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5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45</text:p>
      <text:p text:style-name="publicatie-titel.end">12 augustus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12545-001.png" xlink:show="embed" xlink:type="simple"/></draw:frame> Ontwerpwijzigingsplan ‘Woning Kerneel’
         </text:h>
      <text:p text:style-name="circulaire-tekst">Burgemeester en wethouders van Nederweert maken bekend, dat het ontwerp van het Wijzigingsplan ‘Woning Kerneel’ met ingang
                  van 13 augustus 2010 gedurende 3 weken voor eenieder ter inzage ligt bij de klantenbalie in het gemeentehuis, Raadhuisplein
                  1 in Nederweert.
               </text:p>
      <text:p text:style-name="circulaire-tekst">Het wijzigingsplan heeft betrekking op de realisering van 1 woning aan de weg Kerneel in het uitbreidingsplan ‘Kerneelhoven’.</text:p>
      <text:p text:style-name="circulaire-tekst">Binnen de genoemde termijn kan eenieder ten aanzien van dit ontwerpwijzigingsplan een zienswijze naar voren brengen. Schriftelijke
                  zienswijzen kunnen worden gericht aan: Burgemeester en wethouders van Nederweert, Postbus 2728, 6030 AA Nederweert. Mondelinge
                  zienswijzen kunnen worden ingebracht nadat hiervoor een afspraak is gemaakt met het team Ruimtelijke Ontwikkeling van de Afdeling
                  Samenleving en Ruimte (tel. 0495-6771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wijzigingsplan ‘Woning Kerneel’; Nederweert</dc:title>
  </office:meta>
</office:document-meta>
</file>