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540</text:p>
      <text:p text:style-name="publicatie-titel.end">13 augustus 2010</text:p>
      <text:h text:outline-level="1" text:style-name="staatscourant_kop">Ontheffing FBE Tilburg
         </text:h>
      <text:p text:style-name="circulaire-tekst">Gedeputeerde Staten van Noord-Brabant hebben het volgende besluit genomen op een aanvraag om ontheffing ingevolge artikel
                  68 van de Flora- en faunawet:
               </text:p>
      <text:p text:style-name="circulaire-tekst">Op 3 augustus 2010 is ontheffing verleend aan de FBE te Tilburg (zaaknr. 1704308/1712844) t.b.v. P. Grauss, Middelwaarde 2,
                  4251 PJ te Werkendam voor het doden van (Vlaamse) gaaien op gronden gelegen in de gemeente Werkendam voor de periode vanaf
                  datum verzending tot en met 30 september 2010.
               </text:p>
      <text:p text:style-name="alineagroep">Het besluit ligt gedurende zes weken (na verzending) ter inzage in het Provinciehuis van Noord-Brabant bij de Directie Ecologie,
                     bureau Natuurverkenningen, contactpersoon mw. E. Deckers ((073) 681 21 38). Het besluit (en de verzenddatum) is digitaal op
                     te vragen bij Groenewetten@brabant.nl of te vinden op de website www.brabant.nl/floraenfauna.
                  </text:p>
      <text:p text:style-name="alineagroep.end">Tegen bovengenoemd besluit kunnen belanghebbenden binnen zes weken (na datum verzending) bezwaar maken bij ons college. 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s-Hertogenbosch. Hiervoor is griffierecht verschuldigd. Het postadres van
                     de rechtbank is Postbus 90125, 5200 MA ’s-Hertogenbosch.
                  </text:p>
      <text:p text:style-name="dagtekening">’s-Hertogenbosch, 3 augustus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heffing FBE Tilburg</dc:title>
  </office:meta>
</office:document-meta>
</file>