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27</text:p>
      <text:p text:style-name="publicatie-titel.end">9 augustus 2010</text:p>
      <text:h text:outline-level="1" text:style-name="staatscourant_kop">Vrijstelling op grond van artikel 65 van de Wet gewasbeschermingsmiddelen en biociden inzake de middelen Vectobac en K-Othrine
            15/5 ULV
         </text:h>
      <text:p text:style-name="wie">De Minister van Volkshuisvesting, Ruimtelijke Ordening en Milieubeheer,</text:p>
      <text:p text:style-name="considerans.al">In overeenstemming met de Minister van Landbouw, Natuurbeheer en Voedselkwaliteit;</text:p>
      <text:p text:style-name="considerans.al">Gezien het verzoek van het Ministerie van Volksgezondheid, Welzijn en Sport van 28 juli 2010 tot vrijstelling van het verbod
                  op het gebruik van biociden op basis van de werkzame stoffen Bacillus thuringiensis israeliensis in het middel Vectobac en
                  synthetische pyrethroiden in het middel K-Othrine 15/5 ULV in verband met de bestrijding van de larven en adulten van de Aziatische
                  tijgermug (Aedes Albopictus) en Aedes/Ochlerotatus Atropalpus;
               </text:p>
      <text:p text:style-name="considerans.al">Gelet op artikel 65, eerste, derde en vierde lid en de artikelen 19 en 20 van de Wet gewasbeschermingsmiddelen en biociden;</text:p>
      <text:p text:style-name="afkondiging">Besluit:</text:p>
      <text:h text:outline-level="3" text:style-name="artikel_kop">Artikel 1
                  </text:h>
      <text:p text:style-name="artikel">In verband met de bestrijding van de larven en adulten van de Aziatische tijgermug (Aedes Albopictus) en Aedes/Ochlerotatus
                     Atropalpus, wordt vrijstelling verleend van:
                  </text:p>
      <text:list text:style-name="list-style-1">
        <text:list-item>
          <text:p text:style-name="list.single">het verbod, bedoeld in de artikelen 19 en 20 van de Wet gewasbeschermingsmiddelen en biociden, tot het op de markt brengen,
                           het voorhanden of in voorraad hebben, en het gebruiken van de biociden Vectobac en K-Othrine 15/5 ULV, op basis van respectievelijk
                           de werkzame stoffen Bacillus thuriengiensis israeliensis en synthetische pyrethroiden ten behoeve van de bestrijding van de
                           larven en adulten van de Aziatische tijgermug (Aedes Albopictus) en Aedes/Ochlerotatus Atropalpus.
                        </text:p>
        </text:list-item>
      </text:list>
      <text:h text:outline-level="3" text:style-name="artikel_kop">Artikel 2
                  </text:h>
      <text:p text:style-name="artikel">Toegestaan is uitsluitend het gebruik van Vectobac en K-Othrine 15/5 ULV als biocide voor de bestrijding van de larven en
                     adulten van de Aziatische tijgermug (Aedes Albopictus) en Aedes/Ochlerotatus Atropalpus in het kader van de gecoördineerde
                     bestrijdingsactie onder verantwoordelijkheid van het Ministerie van Volksgezondheid, Welzijn en Sport, welke gestart is naar
                     aanleiding van de eerste vondsten van bovengenoemde muggensoorten in Noord Brabant op 22 juli 2010, op door de Minister van
                     Volksgezondheid, Welzijn en Sport aangewezen terreinen:
                  </text:p>
      <text:list text:style-name="list-style-2">
        <text:list-item>
          <text:p text:style-name="list.start">wat betreft het middel Vectobac: in de buitenlucht opgeslagen autobanden, ‘artificial containers’ waar stilstaand water in
                           kan staan, natuurlijke breedingsites;
                        </text:p>
        </text:list-item>
        <text:list-item>
          <text:p text:style-name="list.end">wat betreft het middel K-Othrine 15/5 ULV: op de aangewezen bedrijfsterreinen en in de omgeving met een straal van 200 meter
                           rondom de bedrijven.
                        </text:p>
        </text:list-item>
      </text:list>
      <text:h text:outline-level="3" text:style-name="artikel_kop">Artikel 3
                  </text:h>
      <text:p text:style-name="artikel">Aan de vrijstelling, bedoeld in artikel 1, worden de beperkingen en voorschriften, opgenomen in de bijlage bij dit besluit,
                     verbonden.
                  </text:p>
      <text:h text:outline-level="3" text:style-name="artikel_kop">Artikel 4
                  </text:h>
      <text:p text:style-name="artikel">De vrijstelling wordt verleend voor de duur van 120 dagen.</text:p>
      <text:h text:outline-level="3" text:style-name="artikel_kop">Artikel 5
                  </text:h>
      <text:p text:style-name="artikel">Dit besluit wordt aangehaald als: Vrijstelling verbod Vectobac en K-Othrine 15/5 ULV tegen Aziatische tijgermug (Aedes Albopictus)
                     en Aedes/Ochlerotatus Atropalpus.
                  </text:p>
      <text:h text:outline-level="3" text:style-name="artikel_kop">Artikel 6
                  </text:h>
      <text:p text:style-name="artikel">Dit besluit treedt in werking met ingang van de dag van plaatsing op de website van het Ministerie van Volkshuisvesting, Ruimtelijke
                     Ordening en Milieubeheer (www.vrom.nl) en vervalt 120 dagen na het tijdstip van inwerkingtreding.
                  </text:p>
      <text:p text:style-name="artikel">Van deze vrijstelling wordt mededeling gedaan in de Staatscourant.</text:p>
      <text:p text:style-name="dagtekening">’s-Gravenhage, 28 juli 2010</text:p>
      <text:p text:style-name="ondertekening">De Minister van Volkshuisvesting, Ruimtelijke Ordening en Milieubeheer,</text:p>
      <text:p text:style-name="ondertekening.end">J.C. Huizinga-Heringa. </text:p>
      <text:h text:outline-level="2" text:style-name="bijlage_kop">BIJLAGE
               </text:h>
      <text:h text:outline-level="3" text:style-name="divisiekop1">Voorschriften en beperkingen
               </text:h>
      <text:h text:outline-level="4" text:style-name="divisiekop2">Vectobac
               </text:h>
      <text:p text:style-name="bijlage">Het middel mag alleen worden toegepast met handschoenen. </text:p>
      <text:h text:outline-level="4" text:style-name="divisiekop2">K-Othrine 15/5 ULV
               </text:h>
      <text:p text:style-name="bijlage">Het middel mag alleen worden toegepast met adembescherming, coverall en handschoenen. </text:p>
      <text:p text:style-name="alineagroep.end">Milieuvoorschiften:</text:p>
      <text:list text:style-name="list-style-3">
        <text:list-item>
          <text:p text:style-name="list.start">Om aquatische organismen te beschermen dient voorkomen te worden dat het middel via drift leidt tot blootstellling van oppervlaktewater.
                        </text:p>
        </text:list-item>
        <text:list-item>
          <text:p text:style-name="list.cont">Om aquatische organismen te beschermen dient voorkomen te worden dat het middel via afspoeling van verhard of onverhard oppervlak
                           leidt tot blootstellling van oppervlaktewater.
                        </text:p>
        </text:list-item>
        <text:list-item>
          <text:p text:style-name="list.end">Gevaarlijk voor bijen. Gebruik dit product niet op plaatsen waar bijen actief naar voedsel zoeken.
                        </text:p>
        </text:list-item>
      </text:list>
      <text:h text:outline-level="2" text:style-name="nota-toelichting_kop">TOELICHTING
               </text:h>
      <text:p text:style-name="nota-toelichting">Maandag 26 juli is er een telefonische melding gedaan door het Ministerie van Volksgezondheid, Welzijn en Sport bij het Ministerie
                  van Volkshuisvesting, Ruimtelijke Ordening en Milieubeheer dat de Aziatische tijgermug (Aedes Albopictus) en en de Amerikaanse
                  autobandenmug (Aedes/Ochlerotatus Atropalpus) zijn aangetroffen bij een bedrijf dat autobanden verkoopt. Deze muggen zijn
                  potentiële vectoren (overbrengers) van ziekten zoals dengue en Chikungunya. Voor de bestrijding zijn twee middelen voorgesteld
                  die momenteel niet zijn toegelaten: Vectobac (werkzame stof Bacillus thuringiensis israeliensis) tegen larven en K-Othrine
                  15/5 ULV (werkzame stoffen zijn synthetische pyrethroiden) tegen volwassen muggen.
               </text:p>
      <text:p text:style-name="nota-toelichting">Het College beoordeelt dat het risico van een artikel 65 ontheffing van de middelen Vectobacter en K-Othrine 15/5 ULV acceptabel
                  is, mits de voorgestelde risicoreducerende maatregelen in acht worden genomen. 
               </text:p>
      <text:p text:style-name="ondertekening.end">Hoogachtend,</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rijstelling op grond van artikel 65 van de Wet gewasbeschermingsmiddelen en biociden inzake de middelen Vectobac en K-Othrine
         15/5 ULV
      </dc:title>
  </office:meta>
</office:document-meta>
</file>