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05</text:p>
      <text:p text:style-name="publicatie-titel.end">11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505-001.png" xlink:show="embed" xlink:type="simple"/></draw:frame> Kennisgeving ontwerpbouwvergunning inclusief ontwerpprojectbesluit verlengen instandhoudingtermijn tijdelijk kassahuisje
            terrein Open Havenfront
         </text:h>
      <text:p text:style-name="context_al.end">Nr. A01/0564-2009</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Het ontwerpprojectbesluit en de ontwerpbouwvergunning van het bouwplan met het kenmerk A01/0564-2009 voor het verlengen van
                  de instandhoudingstermijn voor een periode van 5 jaar m.b.t. een tijdelijk kassahuisje op een terrein gelegen aan het Open
                  Havenfront, waarvoor onder A01/168 2004 op 30 augustus 2004 vergunning is verleend tot uiterlijk 11 maart 2008 ligt gedurende
                  de periode van 12 augustus 2010 t/m 22 september 2010 ter visie bij:
               </text:p>
      <text:p text:style-name="alineagroep">Dienst Milieu en Bouwtoezicht</text:p>
      <text:p text:style-name="alineagroep">Weesperplein 4, kamer 322</text:p>
      <text:p text:style-name="alineagroep.end">tel. 020-5513888</text:p>
      <text:p text:style-name="alineagroep">Gedurende deze termijn kan een ieder zijn zienswijze over het ontwerpprojectbesluit en de ontwerpbouwvergunning naar voren
                     brengen aan B&amp;W.
                  </text:p>
      <text:p text:style-name="alineagroep.end">Schriftelijke zienswijzen kunnen worden ingebracht bij B&amp;W, per adres de directeur van de Dienst Milieu en Bouwtoezicht, Postbus
                     922, 1000 AX Amsterdam.
                  </text:p>
      <text:p text:style-name="circulaire-tekst">Het ontwerpprojectbesluit en de ontwerpbouwvergunning met de bijbehorende stukken zijn digitaal beschikbaar op www.bestemmingsplannen.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ouwvergunning inclusief ontwerpprojectbesluit verlengen instandhoudingtermijn tijdelijk kassahuisje terrein
         Open Havenfront
      </dc:title>
  </office:meta>
</office:document-meta>
</file>