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50</text:p>
      <text:p text:style-name="publicatie-titel.end">28 januari 2010</text:p>
      <text:h text:outline-level="1" text:style-name="staatscourant_kop">Aanpassing zandwingebieden Maasvlakte 2
         </text:h>
      <text:section text:name="algemeen.d1400e109" text:style-name="algemeen">
        <text:section text:name="aanhef.d1400e111" text:style-name="aanhef">
          <text:section text:name="context.d1400e113" text:style-name="context">
            <text:p text:style-name="context_al">21 januari 2010</text:p>
            <text:p text:style-name="context_al.end">Nr. 011/2010</text:p>
          </text:section>
        </text:section>
        <text:section text:name="vrije-tekst.d1400e123" text:style-name="vrije-tekst">
          <text:h text:outline-level="3" text:style-name="divisiekop1">Aanloopgebied Rotterdam
               </text:h>
          <text:list text:style-name="list-style-1">
            <text:list-item text:start-value="1">
              <text:p text:style-name="list.start">Vanaf januari 2008 wordt zand gewonnen in het aanloopgebied Rotterdam ten behoeve van de aanleg van Maasvlakte 2. Hiertoe
                        zijn drie gebieden aangewezen. Voor de scheepvaart zijn deze gebieden aangeduid als wingebied ‘North’, ‘Mid’ en ‘South’. De
                        oostelijke begrenzing van de wingebieden ‘Mid’ en ‘South’ is aangeduid met de lichtboei SB (Sand Buoy). Tot op heden is alleen
                        wingebied ‘Mid’ in gebruik geweest.
                     </text:p>
            </text:list-item>
            <text:list-item text:start-value="2">
              <text:p text:style-name="list.cont">Op of omstreeks 28 januari 2010 zal wingebied ‘South’ ook in gebruik worden genomen.
                     </text:p>
              <text:p text:style-name="list.cont">Dit gebied zal aan de noordoostelijke zijde worden gemarkeerd met de boei SB-S (Sand buoy South). De huidige boei SB zal worden
                        verplaatst naar een nieuwe positie, ongeveer 1500 meter westnoordwestelijk van de huidige positie. Deze boei wordt vernoemd
                        in SB-M (Sand buoy Mid). De boeien SB-M en SB-S markeren aldus een corridor waarbinnen geen zandwinactiviteiten zijn toegestaan
                        als hierdoor gevaar of hinder voor de scheepvaart kan ontstaan. De corridor heeft een breedte van 1700 meter. De oriëntatie
                        van de corridor is parallel aan de Eurogeul, richting 82,5°.
                     </text:p>
            </text:list-item>
            <text:list-item text:start-value="3">
              <text:p text:style-name="list.cont">Karakter en posities van de boeien zijn als volgt:
                     </text:p>
              <text:list>
                <text:list-item>
                  <text:p text:style-name="list.cont">SB-M, geel bolvormig, Fl. 4(10) sec, positie 52° 00,08’ N, 003° 53,18’ O, Racon (Z)
                           </text:p>
                </text:list-item>
                <text:list-item>
                  <text:p text:style-name="list.cont">SB-S, geel bolvormig, Fl. 2(10) sec, positie 51° 59,15’ N, 003° 53,22’ O
                           </text:p>
                </text:list-item>
              </text:list>
            </text:list-item>
            <text:list-item text:start-value="4">
              <text:p text:style-name="list.cont">Wingebied ‘Mid’ wordt begrensd door de volgende coördinaten:
                     </text:p>
              <text:p text:style-name="table.relocated">Referentie naar <text:bookmark-ref text:ref-name="table.relocated.d1400e184">de 1ste tabel</text:bookmark-ref>, die onder de lijst is geplaatst.</text:p>
            </text:list-item>
            <text:list-item text:start-value="5">
              <text:p text:style-name="list.cont">Wingebied ‘South’ wordt begrensd door de volgende coördinaten:
                     </text:p>
              <text:p text:style-name="table.relocated">Referentie naar <text:bookmark-ref text:ref-name="table.relocated.d1400e331">de 2de tabel</text:bookmark-ref>, die onder de lijst is geplaatst.</text:p>
            </text:list-item>
            <text:list-item text:start-value="6">
              <text:p text:style-name="list.cont">Het definitieve moment van de ingebruikname van wingebied ‘South’ en het aanpassen van de markering zal via een Navtex-bericht
                        en de VTS-sectoren Maas Aanloop en Pilot Maas bekend worden gemaakt.
                     </text:p>
            </text:list-item>
            <text:list-item text:start-value="7">
              <text:p text:style-name="list.cont">Scheepvaart wordt dringend aangeraden zich tijdig op de hoogte te stellen van het moment van ingebruikname van wingebied ‘South’
                        en aanpassing van de markering.
                     </text:p>
            </text:list-item>
            <text:list-item text:start-value="8">
              <text:p text:style-name="list.cont">De zandwinning wordt uitgevoerd met sleephopperzuigers. Deze voeren de voorgeschreven verkeertekens en lichten, conform de
                        Bepalingen ter voorkoming van aanvaring op zee, voorschrift 27, lid d.
                     </text:p>
            </text:list-item>
            <text:list-item text:start-value="9">
              <text:p text:style-name="list.cont">Vanwege de ligging van de wingebieden in het voorzorgsgebied Rotterdam worden verkeersdeelnemers dringend aangeraden zich
                        tijdig, via het betreffende sectorkanaal, op de hoogte te stellen van de aanwezigheid van sleephopperzuigers en eventuele
                        andere werkvaart.
                     </text:p>
            </text:list-item>
            <text:list-item text:start-value="10">
              <text:p text:style-name="list.cont">Tevens worden verkeersdeelnemers aangeraden hun voorgenomen route tijdig af te stemmen via sectorkanaal Pilot Maas.
                     </text:p>
            </text:list-item>
            <text:list-item text:start-value="11">
              <text:p text:style-name="list.cont">Bekendmaking 199/2008 blijft van kracht tot het moment van aanpassing van de markering en zal op dat moment zonder verdere
                        aankondiging worden ingetrokken.
                     </text:p>
            </text:list-item>
            <text:list-item text:start-value="12">
              <text:p text:style-name="list.end">Inlichtingen kunnen worden ingewonnen bij: Verkeerscentrale Hoek van Holland, de wachtchef Verkeersafhandeling, telefoonnummer
                        010-252 28 01 of marifoonkanaal 11.
                     </text:p>
            </text:list-item>
          </text:list>
          <text:p text:style-name="Caption">1<text:span text:style-name="superscript">ste</text:span> verplaatste tabel uit bovenstaande lijst<text:bookmark text:name="table.relocated.d1400e184"/>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a.</text:p>
              </table:table-cell>
              <table:table-cell office:value-type="string">
                <text:p text:style-name="Table_20_Contents">52° 00,15’ N</text:p>
              </table:table-cell>
              <table:table-cell office:value-type="string">
                <text:p text:style-name="Table_20_Contents">003° 49,74’ O</text:p>
              </table:table-cell>
            </table:table-row>
            <table:table-row>
              <table:table-cell office:value-type="string">
                <text:p text:style-name="Table_20_Contents">b.</text:p>
              </table:table-cell>
              <table:table-cell office:value-type="string">
                <text:p text:style-name="Table_20_Contents">51° 59,88’ N</text:p>
              </table:table-cell>
              <table:table-cell office:value-type="string">
                <text:p text:style-name="Table_20_Contents">003° 50,77’ O</text:p>
              </table:table-cell>
            </table:table-row>
            <table:table-row>
              <table:table-cell office:value-type="string">
                <text:p text:style-name="Table_20_Contents">c.</text:p>
              </table:table-cell>
              <table:table-cell office:value-type="string">
                <text:p text:style-name="Table_20_Contents">52° 00,25’  N</text:p>
              </table:table-cell>
              <table:table-cell office:value-type="string">
                <text:p text:style-name="Table_20_Contents">003° 55,22’ O</text:p>
              </table:table-cell>
            </table:table-row>
            <table:table-row>
              <table:table-cell office:value-type="string">
                <text:p text:style-name="Table_20_Contents">d.</text:p>
              </table:table-cell>
              <table:table-cell office:value-type="string">
                <text:p text:style-name="Table_20_Contents">52° 00,73’ N</text:p>
              </table:table-cell>
              <table:table-cell office:value-type="string">
                <text:p text:style-name="Table_20_Contents">003° 56,10’ O</text:p>
              </table:table-cell>
            </table:table-row>
            <table:table-row>
              <table:table-cell office:value-type="string">
                <text:p text:style-name="Table_20_Contents">e.</text:p>
              </table:table-cell>
              <table:table-cell office:value-type="string">
                <text:p text:style-name="Table_20_Contents">52° 01,27’ N</text:p>
              </table:table-cell>
              <table:table-cell office:value-type="string">
                <text:p text:style-name="Table_20_Contents">003° 54,00’ O</text:p>
              </table:table-cell>
            </table:table-row>
            <table:table-row>
              <table:table-cell office:value-type="string">
                <text:p text:style-name="Table_20_Contents">f.</text:p>
              </table:table-cell>
              <table:table-cell office:value-type="string">
                <text:p text:style-name="Table_20_Contents">52° 00,97’ N</text:p>
              </table:table-cell>
              <table:table-cell office:value-type="string">
                <text:p text:style-name="Table_20_Contents">003° 50,30’ O</text:p>
              </table:table-cell>
            </table:table-row>
          </table:table>
          <text:p/>
          <text:p text:style-name="Caption">2<text:span text:style-name="superscript">de</text:span> verplaatste tabel uit bovenstaande lijst<text:bookmark text:name="table.relocated.d1400e331"/>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a.</text:p>
              </table:table-cell>
              <table:table-cell office:value-type="string">
                <text:p text:style-name="Table_20_Contents">51° 58,32’ N</text:p>
              </table:table-cell>
              <table:table-cell office:value-type="string">
                <text:p text:style-name="Table_20_Contents">003° 50,02’ O</text:p>
              </table:table-cell>
            </table:table-row>
            <table:table-row>
              <table:table-cell office:value-type="string">
                <text:p text:style-name="Table_20_Contents">b.</text:p>
              </table:table-cell>
              <table:table-cell office:value-type="string">
                <text:p text:style-name="Table_20_Contents">51° 58,45’ N</text:p>
              </table:table-cell>
              <table:table-cell office:value-type="string">
                <text:p text:style-name="Table_20_Contents">003° 51,67’ O</text:p>
              </table:table-cell>
            </table:table-row>
            <table:table-row>
              <table:table-cell office:value-type="string">
                <text:p text:style-name="Table_20_Contents">c.</text:p>
              </table:table-cell>
              <table:table-cell office:value-type="string">
                <text:p text:style-name="Table_20_Contents">51° 58,70’ N</text:p>
              </table:table-cell>
              <table:table-cell office:value-type="string">
                <text:p text:style-name="Table_20_Contents">003° 52,43’ O</text:p>
              </table:table-cell>
            </table:table-row>
            <table:table-row>
              <table:table-cell office:value-type="string">
                <text:p text:style-name="Table_20_Contents">d.</text:p>
              </table:table-cell>
              <table:table-cell office:value-type="string">
                <text:p text:style-name="Table_20_Contents">51° 59,15’ N</text:p>
              </table:table-cell>
              <table:table-cell office:value-type="string">
                <text:p text:style-name="Table_20_Contents">003° 53,22’ O</text:p>
              </table:table-cell>
            </table:table-row>
            <table:table-row>
              <table:table-cell office:value-type="string">
                <text:p text:style-name="Table_20_Contents">e.</text:p>
              </table:table-cell>
              <table:table-cell office:value-type="string">
                <text:p text:style-name="Table_20_Contents">51° 58,89’ N</text:p>
              </table:table-cell>
              <table:table-cell office:value-type="string">
                <text:p text:style-name="Table_20_Contents">003° 50,12’ O</text:p>
              </table:table-cell>
            </table:table-row>
          </table:table>
          <text:p/>
        </text:section>
        <text:section text:name="tekst-sluiting.d1400e509" text:style-name="tekst-sluiting">
          <text:section text:name="gegeven.d1400e511" text:style-name="gegeven">
            <text:p text:style-name="dagtekening">21 januari 2010</text:p>
          </text:section>
          <text:section text:name="ondertekening.d1400e517" text:style-name="ondertekening">
            <text:p text:style-name="ondertekening">De Havenmeester van Rotterdam,</text:p>
            <text:p text:style-name="ondertekening.end">tevens Rijkshavenmeester regio Rotterdam-Rijnmo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500*"/>
    </style:style>
    <style:style style:family="table-column" style:name="table.1.col3">
      <style:table-column-properties style:rel-column-width="81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1500*"/>
    </style:style>
    <style:style style:family="table-column" style:name="table.2.col3">
      <style:table-column-properties style:rel-column-width="81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 zandwingebieden Maasvlakte 2</dc:title>
  </office:meta>
</office:document-meta>
</file>