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25</text:p>
      <text:p text:style-name="publicatie-titel.end">6 januari 2010</text:p>
      <text:h text:outline-level="1" text:style-name="staatscourant_kop">Regeling van de Minister van Onderwijs, Cultuur en Wetenschap van 15 december 2009, nr. MT-2009-85, tot wijziging van de Regeling
            rijkssubsidiëring instandhouding monumenten in verband met wijziging van het subsidieplafond voor grootschalige instandhoudingsprojecten
         </text:h>
      <text:section text:name="regeling.d16173e129" text:style-name="regeling">
        <text:section text:name="aanhef.d16173e131" text:style-name="aanhef">
          <text:p text:style-name="wie">De Minister van Onderwijs, Cultuur en Wetenschap,</text:p>
          <text:p text:style-name="considerans.al">Gelet op artikel 5 van het Besluit rijkssubsidiëring instandhouding monumenten;</text:p>
          <text:p text:style-name="afkondiging">Besluit:</text:p>
        </text:section>
        <text:section text:name="regeling-tekst.d16173e143" text:style-name="regeling-tekst">
          <text:h text:outline-level="3" text:style-name="wijzig-artikel_kop">ARTIKEL I
               </text:h>
          <text:p text:style-name="wat">Artikel 3, onderdeel b, van de Regeling rijkssubsidiëring instandhouding monumenten komt te luiden:</text:p>
          <text:section text:name="wijziging.d16173e152" text:style-name="wijziging">
            <text:section text:name="artikeltekst.d16173e154" text:style-name="wijziging.block">
              <text:list text:style-name="list-style-1">
                <text:list-item text:start-value="2">
                  <text:p text:style-name="list.single">voor monumenten als bedoeld in artikel 6, tweede lid, van het besluit: 6 miljoen euro, met dien verstande dat het subsidieplafond
                              voor het jaar 2009 bedraagt: 12 miljoen euro.
                           </text:p>
                </text:list-item>
              </text:list>
            </text:section>
          </text:section>
          <text:section text:name="artikel.d16173e169" text:style-name="artikel">
            <text:h text:outline-level="3" text:style-name="artikel_kop">ARTIKEL II
                  </text:h>
            <text:p text:style-name="artikel">Deze regeling treedt in werking met ingang van de dag na de dagtekening van de Staatscourant waarin zij wordt geplaatst en
                     werkt terug tot 1 januari 2009.
                  </text:p>
          </text:section>
        </text:section>
        <text:section text:name="regeling-sluiting.d16173e180" text:style-name="regeling-sluiting">
          <text:section text:name="slotformulering.d16173e182" text:style-name="slotformulering">
            <text:p text:style-name="slotformulering">Deze regeling zal met de toelichting in de Staatscourant worden geplaatst.</text:p>
          </text:section>
          <text:section text:name="ondertekening.d16173e188" text:style-name="ondertekening">
            <text:p text:style-name="ondertekening">De Minister van Onderwijs, Cultuur en Wetenschap,</text:p>
            <text:p text:style-name="ondertekening.end">R.H.A. Plasterk. </text:p>
          </text:section>
        </text:section>
        <text:section text:name="nota-toelichting.d16173e198" text:style-name="nota-toelichting">
          <text:h text:outline-level="2" text:style-name="nota-toelichting_kop">TOELICHTING
               </text:h>
          <text:section text:name="alineagroep.d16173e204" text:style-name="alineagroep">
            <text:p text:style-name="alineagroep">Voor de verlening van instandhoudingssubsidies is op grond van de Regeling rijkssubsidiëring instandhouding monumenten (hierna:
                     Rrim) in totaal € 47 miljoen per jaar beschikbaar. Hiervan is € 41 miljoen beschikbaar voor reguliere instandhoudingsplannen.
                     Voor grootschalige instandhoudingsplannen, waarvan de zesjaarlijkse subsidiebehoefte € 700.000,– of meer bedraagt, is € 6
                     miljoen beschikbaar.
                  </text:p>
            <text:p text:style-name="alineagroep.end">In voorgaande jaren was het beschikbare budget toereikend om alle daarvoor in aanmerking komende aanvragen te kunnen honoreren.
                     In 2009 is echter voor een bedrag van € 68 miljoen subsidie aangevraagd. Opvallend is het aandeel van kerkgebouwen in de subsidievraag:
                     bijna € 51 miljoen is toe te schrijven aan deze categorie beschermde monumenten. Dit hangt samen met de wijziging van de Rrim
                     van 6 april 2009 (Stcrt. 2009, nr. 76, 22 april 2009), waarbij de maximale subsidiabele kosten voor kerkgebouwen werden verhoogd van € 100.000,– naar € 699.999,–.
                  </text:p>
          </text:section>
          <text:p text:style-name="nota-toelichting">Voor subsidieaanvragen voor grootschalige instandhoudingsprojecten blijkt het budget in 2009 te laag om alle aanvragen te
                  kunnen honoreren. Dit budget wordt verhoogd tot € 12 miljoen om toch zoveel mogelijk aanvragen te honoreren. Hiermee bedraagt
                  het totale budget voor 2009 € 53 miljoen. De financiering hiervan is mogelijk door het beschikbaar komen van extra middelen.
               </text:p>
          <text:section text:name="ondertekening.d16173e219" text:style-name="ondertekening">
            <text:p text:style-name="ondertekening">De Minister van Onderwijs, Cultuur en Wetenschap,</text:p>
            <text:p text:style-name="ondertekening.end">R.H.A. Plaster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