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494</text:p>
      <text:p text:style-name="publicatie-titel.end">10 augustus 2010</text:p>
      <text:h text:outline-level="1" text:style-name="staatscourant_kop">Kennisgeving ontwerpbesluit uitvoering tracébesluit N9 Koedijk–De Stolpen
         </text:h>
      <text:p text:style-name="circulair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circulaire-tekst">In het kader van deze coördinatie geeft de Minister van Verkeer en Waterstaat kennis van het feit dat het volgende ontwerpbesluit
                  is genomen.
               </text:p>
      <text:h text:outline-level="3" text:style-name="divisiekop1">Welk ontwerpbesluit is genomen en ligt ter inzage?
                  </text:h>
      <text:p text:style-name="circulaire_divisie">Voor de uitvoering van het Tracébesluit N9 Koedijk–De Stolpen is het volgende ontwerpbesluit voor cluster N9 12 genomen overeenkomstig
                     de procedure van artikel 20, lid 4, Tracéwet juncto afdeling 3.4 van de Algemene wet bestuursrecht:
                  </text:p>
      <text:p text:style-name="circulaire_divisie">Het dagelijks bestuur van het Hoogheemraadschap Hollands Noorderkwartier. Ontwerpbeschikking vergunning als bedoeld in artikel
                     4.1, lid 1, sub a en b van de Keur Hoogheemraadschap Hollands Noorderkwartier 2009 te verlenen van het permanent lozen van
                     hemelwater van twee pompputten op het oppervlaktewater in verband met de omlegging van de Rijksweg N9 in Schoorldam.
                  </text:p>
      <text:h text:outline-level="3" text:style-name="divisiekop1">Waar en wanneer kunt u de stukken inzien?
                  </text:h>
      <text:p text:style-name="circulaire_divisie">Het ontwerpbesluit  ligt met ingang van 11 augustus 2010 van 9.00 uur tot 16.00 uur ter inzage bij het Hoogheemraadschap Hollands
                     Noorderkwartier, Stationsplein 39 te Heerhugowaard (registratienummer 10.22942).
                  </text:p>
      <text:h text:outline-level="3" text:style-name="divisiekop1">Hoe kunnen zienswijzen worden ingediend?
                  </text:h>
      <text:p text:style-name="circulaire_divisie">Van 11 augustus 2010 tot en met 21 september 2010 kan eenieder tegen het ontwerpbesluit schriftelijk of mondeling zienswijzen
                     naar voren brengen.
                  </text:p>
      <text:p text:style-name="circulaire_divisie">Zienswijzen tegen het ontwerpbesluit kunt u naar voren brengen bij het Hoogheemraadschap Hollands Noorderkwartier, afdeling
                     Vergunningen &amp; Handhaving, Postbus 130, 1135 ZK  Edam.
                  </text:p>
      <text:h text:outline-level="3" text:style-name="divisiekop1">Meer informatie?
                  </text:h>
      <text:p text:style-name="circulaire_divisie">Voor nadere informatie met betrekking tot het ontwerpbesluit kunt u zich wenden tot mevrouw M. van den Berg, telefoon 072-541 47 32.</text:p>
      <text:p text:style-name="ondertekening">De Minister van Verkeer en Waterstaat,</text:p>
      <text:p text:style-name="ondertekening">namens deze:</text:p>
      <text:p text:style-name="ondertekening">Hoofd Bestuurlijk Juridische Zaken en Vastgoed,</text:p>
      <text:p text:style-name="ondertekening.end">D. Eibr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esluit uitvoering tracébesluit N9 Koedijk–De Stolpen</dc:title>
  </office:meta>
</office:document-meta>
</file>