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49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93</text:p>
      <text:p text:style-name="publicatie-titel.end">11 augustus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12493-001.png" xlink:show="embed" xlink:type="simple"/></draw:frame> Projectbesluit Ganzestaartsedijk
         </text:h>
      <text:p text:style-name="circulaire-tekst">Burgemeester en wethouders hebben op 22 juni 2010 een projectbesluit genomen voor de Ganzestaartsedijk.</text:p>
      <text:p text:style-name="circulaire-tekst">Het projectbesluit ligt met ingang van 12 augustus 2010 gedurende 6 weken ter inzage bij de gemeentebalie. Op basis van artikel
                  3.10 van de Wet ruimtelijke ordening. Het projectbesluit met bijbehorende stukken is ook digitaal in te zien op www.eersel.nl.
               </text:p>
      <text:h text:outline-level="3" text:style-name="divisiekop1">Waar gaat het projectbesluit over?
                  </text:h>
      <text:p text:style-name="circulaire_divisie">Het projectbesluit voorziet in de realisatie van een bedrijfsruimte met kantoor en showroom.</text:p>
      <text:h text:outline-level="3" text:style-name="divisiekop1">Bent u het met het projectbesluit niet eens?
                  </text:h>
      <text:p text:style-name="circulaire_divisie">Stuur dan binnen de genoemde termijn van 6 weken een beroepschrift naar de rechtbank, Postbus 90.125, 5200 MA ‘s-Hertogenbosch. U moet in uw beroepschrift uw naam en adres, de datum en een omschrijving van dit
                     besluit zetten. Ook moet u zeggen waarom u het niet eens bent met het projectbesluit. Vergeet u niet uw beroepschrift te ondertekenen.
                    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Projectbesluit Ganzestaartsedijk; Eersel</dc:title>
  </office:meta>
</office:document-meta>
</file>