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4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92</text:p>
      <text:p text:style-name="publicatie-titel.end">11 augustus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12492-001.png" xlink:show="embed" xlink:type="simple"/></draw:frame> Wijzigingsplan Jacobushoeve, Jan van Smuldersstraat 4 te Vessem
         </text:h>
      <text:p text:style-name="circulaire-tekst">Burgemeester en wethouders van Eersel maken bekend dat het wijzigingsplan 23 juli 2010 is vastgesteld. Het plan ligt met ingang
                  van 12 augustus gedurende 6 weken ter inzage bij de gemeentebalie. Op basis van artikel 3.6, vijfde lid van de Wet ruimtelijke
                  ordening. Het wijzigingsplan met bijbehorende stukken is ook digitaal in te zien op www.eersel.nl.
               </text:p>
      <text:h text:outline-level="3" text:style-name="divisiekop1">Waar gaat het wijzigingsplan over?
                  </text:h>
      <text:p text:style-name="circulaire_divisie">Het plan is de toepassing van een wijzigingsbevoegdheid uit het bestemmingsplan Kom Vessem. Het ontwerp voorziet in een juridisch-planologische
                     regeling voor de Jacobushoeve aan deJan Smuldersstraat 4 in Vessem. Het plan maakt de herbouw en vergroting mogelijk van een schuur die door brand verloren is
                     gegaan.
                  </text:p>
      <text:h text:outline-level="3" text:style-name="divisiekop1">Bent u het met dit plan niet eens?
                  </text:h>
      <text:p text:style-name="circulaire_divisie">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text:p>
      <text:p text:style-name="circulaire_divisie">Voor meer informatie kunt u contact opnemen met de heer B. Joosten, afdeling Ontwikkeling, team Ruimte. U kunt hem bereiken
                     via (0497) 531 3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splan Jacobushoeve, Jan van Smuldersstraat 4 te Vessem; Eersel</dc:title>
  </office:meta>
</office:document-meta>
</file>