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48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486</text:p>
      <text:p text:style-name="publicatie-titel.end">10 augustus 2010</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0-12486-001.png" xlink:show="embed" xlink:type="simple"/></draw:frame> Ontwerpbestemmingsplan Buitengebied Lemelerveld, Migaweg
         </text:h>
      <text:p text:style-name="vrije-tekst">Overeenkomstig artikel 3.8 Wet ruimtelijke ordening ligt met ingang van <text:span text:style-name="vet">11 augustus 2010 tot en met 21 september 2010</text:span> bij de receptie in het gemeentehuis in Dalfsen en het servicepunt in Lemelerveld voor eenieder ter inzage:
               </text:p>
      <text:list text:style-name="list-style-1">
        <text:list-item>
          <text:p text:style-name="list.start"> Het ontwerp van de ‘3e herziening bestemmingsplan Buitengebied Lemelerveld, Migaweg’.
                     </text:p>
          <text:p text:style-name="list.end">Om de omleiding van de Migaweg  mogelijk te maken wordt de vigerende bestemming herzien in de bestemming 'verkeer’.</text:p>
        </text:list-item>
      </text:list>
      <text:p text:style-name="vrije-tekst">Eenieder kan gedurende genoemde termijn naar keuze schriftelijk of mondeling een zienswijze kenbaar maken aan de gemeenteraad
                  van Dalfsen, Postbus 35, 7720 AA Dalfsen. Voor het naar voren brengen van een mondelinge zienswijze kan een afspraak worden
                  gemaakt bij mevrouw M. van Benthem telefoon (0529) 488 299. In de zienswijze moet worden aangegeven op welke onderdelen van
                  het ontwerpplan de zienswijze betrekking heeft.
               </text:p>
      <text:p text:style-name="vrije-tekst">U kunt het ontwerpbestemmingsplan ook inzien via de gemeentelijke website www.dalfsen.nl of www.ruimtelijkeplannen.nl.  De
                  bestanden zijn beschikbaar op http://ro.dalfsen.nl.
               </text:p>
      <text:p text:style-name="dagtekening">Dalfsen, 10 augustus 2010</text:p>
      <text:p text:style-name="ondertekening.end">Burgemeester en wethouders van de gemeente Dalfs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Buitengebied Lemelerveld, Migaweg; Dalfsen</dc:title>
  </office:meta>
</office:document-meta>
</file>