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83</text:p>
      <text:p text:style-name="publicatie-titel.end">16 augustus 2010</text:p>
      <text:h text:outline-level="1" text:style-name="staatscourant_kop">Kennisgeving ontwerpbesluit uitvoering tracébesluit A4, Dinteloord–Bergen op Zoom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Verkeer en Waterstaat kennis van het feit dat de volgende ontwerpbesluiten
                  zijn genomen.
               </text:p>
      <text:h text:outline-level="3" text:style-name="divisiekop1">Welke ontwerpbesluiten zijn er genomen en liggen ter inzage?
                  </text:h>
      <text:p text:style-name="circulaire_divisie">Voor de uitvoering van het tracébesluit A4, Dinteloord–Bergen op Zoom, zijn de volgende ontwerpbesluiten voor het cluster
                     OA4-001 genomen door het college van Burgemeester en Wethouders van de gemeente Steenbergen overeenkomstig de procedure van
                     artikel 20, lid 4, Tracéwet juncto afdeling 3.4 van de Algemene wet bestuursrecht:
                  </text:p>
      <text:list text:style-name="list-style-1">
        <text:list-item>
          <text:p text:style-name="list.start">Bouwvergunning voor het oprichten van kunstwerk 1 in de toekomstige A4 (viaduct Noordlangeweg).
                        </text:p>
        </text:list-item>
        <text:list-item>
          <text:p text:style-name="list.cont">Bouwvergunning voor het oprichten van kunstwerk 2 in de toekomstige A4 (onderdoorgang Zuidzeedijk).
                        </text:p>
        </text:list-item>
        <text:list-item>
          <text:p text:style-name="list.end">Bouwvergunning voor het oprichten van kunstwerk 3 in de toekomstige A4 (viaduct over de Steenbergsche Vliet).
                        </text:p>
        </text:list-item>
      </text:list>
      <text:h text:outline-level="3" text:style-name="divisiekop1">Waar en wanneer kunt u de stukken inzien?
                  </text:h>
      <text:p text:style-name="circulaire_divisie">De ontwerpbesluiten liggen met ingang van dinsdag 17 augustus 2010 ter inzage bij:</text:p>
      <text:list text:style-name="list-style-2">
        <text:list-item>
          <text:p text:style-name="list.star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op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circulaire_divisie">
                     Van 17 augustus 2010 tot en met 27 september 2010 kan eenieder tegen deze ontwerpbesluiten schriftelijk gemotiveerde zienswijzen
                     inbrengen bij het college van Burgemeester en Wethouders van de gemeente Steenbergen, Postbus 6, 4650 AA   Steenbergen.
                  </text:p>
      <text:p text:style-name="circulaire_divisie">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de) besluit(en) en tot het mondeling inbrengen van zienswijzen
                     daartegen.
                  </text:p>
      <text:h text:outline-level="3" text:style-name="divisiekop1">Meer informatie?
                  </text:h>
      <text:p text:style-name="circulaire_divisie">Voor nadere informatie en eventuele inhoudelijke vragen over de ontwerpbesluiten kunt u zich wenden tot de heer P. Kop van
                     de gemeente Steenbergen, telefoon 0167-54 34 24.
                  </text:p>
      <text:p text:style-name="ondertekening">De Minister van Verkeer en Waterstaat,</text:p>
      <text:p text:style-name="ondertekening">namens deze:</text:p>
      <text:p text:style-name="ondertekening">het hoofd van de afdeling Bestuurlijk Juridische Zaken en Vastgoed,</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uitvoering tracébesluit A4, Dinteloord–Bergen op Zoom</dc:title>
  </office:meta>
</office:document-meta>
</file>