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79</text:p>
      <text:p text:style-name="publicatie-titel.end">11 augustus 2010</text:p>
      <text:h text:outline-level="1" text:style-name="staatscourant_kop">Besluit van de Minister van Economische Zaken van 31 juli 2010, nr. WJZ/10032665, houdende instelling van de Beoordelingscommissie
            Small Business Innovation Research programma
         </text:h>
      <text:p text:style-name="wie">De Minister van Economische Zaken,</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commissie:
                     </text:p>
      <text:p text:style-name="definition.description">de Beoordelingscommissie Small Business Innovation Research programma;</text:p>
      <text:p text:style-name="definition.term">c. SBIR:
                     </text:p>
      <text:p text:style-name="definition.description">Small Business Innovation Research programma.</text:p>
      <text:h text:outline-level="3" text:style-name="artikel_kop">Artikel 2
                  </text:h>
      <text:p text:style-name="artikel">Er is een Beoordelingscommissie Small Business Innovation Research programma.</text:p>
      <text:h text:outline-level="3" text:style-name="artikel_kop">Artikel 3
                  </text:h>
      <text:p text:style-name="artikel">De commissie heeft tot taak de minister op zijn verzoek een beoordeling te geven over projectvoorstellen die worden ingediend
                     bij de minister naar aanleiding van een oproep gedaan in het kader van het SBIR.
                  </text:p>
      <text:h text:outline-level="3" text:style-name="artikel_kop">Artikel 4
                  </text:h>
      <text:list text:style-name="list-style-1">
        <text:list-item text:start-value="1">
          <text:p text:style-name="list.start"> Per oproep gedaan in het kader van SBIR benoemt de minister de leden van de commissie.
                        </text:p>
        </text:list-item>
        <text:list-item text:start-value="2">
          <text:p text:style-name="list.cont"> De commissie bestaat uit tenminste drie en ten hoogste zeven leden.
                        </text:p>
        </text:list-item>
        <text:list-item text:start-value="3">
          <text:p text:style-name="list.cont"> De leden van de commissie worden benoemd en ontslagen door de minister.
                        </text:p>
        </text:list-item>
        <text:list-item text:start-value="4">
          <text:p text:style-name="list.cont"> De benoeming geschiedt voor een termijn van maximaal twee jaar. De leden van de commissie zijn te allen tijde herbenoembaar.
                        </text:p>
        </text:list-item>
        <text:list-item text:start-value="5">
          <text:p text:style-name="list.end"> De leden brengen op persoonlijke titel hun kennis en ervaring in en treden niet op als vertegenwoordiger van een specifieke
                           belangengroep.
                        </text:p>
        </text:list-item>
      </text:list>
      <text:h text:outline-level="3" text:style-name="artikel_kop">Artikel 5
                  </text:h>
      <text:list text:style-name="list-style-2">
        <text:list-item text:start-value="1">
          <text:p text:style-name="list.start"> De commissie bepaalt haar eigen werkwijze.
                        </text:p>
        </text:list-item>
        <text:list-item text:start-value="2">
          <text:p text:style-name="list.cont"> De minister voorziet in het secretariaat van de commissie.
                        </text:p>
        </text:list-item>
        <text:list-item text:start-value="3">
          <text:p text:style-name="list.cont"> De minister kan een waarnemer aanwijzen, die het recht heeft de vergaderingen van de commissie bij te wonen.
                        </text:p>
        </text:list-item>
        <text:list-item text:start-value="4">
          <text:p text:style-name="list.end"> Het beheer van de bescheiden betreffende de werkzaamheden van de commissie geschiedt op overeenkomstige wijze als bij het
                           Ministerie van Economische Zaken. De bescheiden worden na beëindiging van de werkzaamheden van de commissie bewaard in het
                           archief van dat ministerie.
                        </text:p>
        </text:list-item>
      </text:list>
      <text:h text:outline-level="3" text:style-name="artikel_kop">Artikel 6
                  </text:h>
      <text:p text:style-name="artikel">Dit besluit treedt in werking met ingang van de dag na de dagtekening van de Staatscourant waarin het wordt geplaatst.</text:p>
      <text:h text:outline-level="3" text:style-name="artikel_kop">Artikel 7
                  </text:h>
      <text:p text:style-name="artikel">Dit besluit wordt aangehaald als: Instellingsbesluit Beoordelingscommissie Small Business Innovation Research programma.</text:p>
      <text:p text:style-name="slotformulering">Dit besluit zal met de toelichting in de Staatscourant worden geplaatst.</text:p>
      <text:p text:style-name="dagtekening">Den Haag, 31 juli 2010</text:p>
      <text:p text:style-name="ondertekening">De Minister van Economische Zaken,</text:p>
      <text:p text:style-name="ondertekening.end">M.J.A. van der Hoeven. </text:p>
      <text:h text:outline-level="2" text:style-name="nota-toelichting_kop">TOELICHTING
               </text:h>
      <text:p text:style-name="nota-toelichting">Met het Small Business Innovation Research Programma (SBIR) wil de Nederlandse overheid het midden- en kleinbedrijf meer bij
                  maatschappelijk relevante innovaties betrekken. De SBIR biedt deze bedrijven de kans om – in opdracht van de overheid – nieuwe
                  kennis om te zetten in commerciële toepassingen en op deze wijze een bijdrage te leveren aan de oplossing van maatschappelijke
                  vraagstukken.
               </text:p>
      <text:p text:style-name="alineagroep">Het SBIR-programma hanteert een aanpak in drie fasen:</text:p>
      <text:p text:style-name="alineagroep">Fase 1: haalbaarheidsonderzoek (in opdracht van de overheid)</text:p>
      <text:p text:style-name="alineagroep">Fase 2: onderzoek en ontwikkeling (in opdracht van de overheid)</text:p>
      <text:p text:style-name="alineagroep.end">Fase 3: marktrijp maken van het product (geen financiering vanuit SBIR).</text:p>
      <text:p text:style-name="nota-toelichting">Door middel van dit besluit wordt een Beoordelingscommissie Small Business Innovation Research programma ingesteld, die tot
                  taak heeft de minister op zijn verzoek een beoordeling te geven over projectvoorstellen die worden ingediend bij de minister
                  naar aanleiding van een oproep gedaan in het kader van het SBIR. De wijze van benoeming van haar leden en werkwijze worden
                  geregeld in dit besluit. Per oproep gedaan in het kader van het SBIR zullen vervolgens bij benoemingsbesluit de leden van
                  de commissie benoemd worden. De samenstelling van de commissie per SBIR-oproep zal dan ook verschillend kunnen zij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Economische Zaken van 31 juli 2010, nr. WJZ/10032665, houdende instelling van de Beoordelingscommissie
         Small Business Innovation Research programma
      </dc:title>
  </office:meta>
</office:document-meta>
</file>