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470</text:p>
      <text:p text:style-name="publicatie-titel.end">11 augustus 2010</text:p>
      <text:h text:outline-level="1" text:style-name="staatscourant_kop">Kennisgeving vergunning Nederlandse Aardolie Maatschappij B.V. te Assen
         </text:h>
      <text:p text:style-name="vrije-tekst">De Minister van Economische Zaken maakt bekend:</text:p>
      <text:p text:style-name="vrije-tekst">Aan de Nederlandse Aardolie Maatschappij B.V. te Assen, is een beschikking toegezonden waarbij vergunning krachtens de Wet
                  milieubeheer is verleend voor het veranderen en in werking hebben van de inrichting Coevorden-5, gelegen aan de Kalkwijk te
                  De Krim in de gemeente Hardenberg, op de percelen kadastraal ingedeeld, gemeente Gramsbergen, Sectie K, nummers 104, 457,
                  426, 423 en 328 in het gebied van Winningsvergunning ‘Schoonebeek’.
               </text:p>
      <text:p text:style-name="vrije-tekst">De beschikking en de andere relevante stukken liggen van 12-08-2010 tot en met 23-09-2010, voor eenieder ter inzage op de
                  secretarie van de gemeente Hardenberg, Stephanusplein 1 te Hardenberg.
               </text:p>
      <text:p text:style-name="vrije-tekst">Inzage is mogelijk op werkdagen tijdens kantooruren en na telefonische afspraak ook buiten kantooruren (0523-28 91 11).</text:p>
      <text:p text:style-name="vrije-tekst">Tot en met 23-09-2010 kan door belanghebbenden bij de Afdeling bestuursrechtspraak van de Raad van State, Postbus 20019, 2500 EA
                  Den Haag, tegen de beschikking beroep worden ingesteld.
               </text:p>
      <text:p text:style-name="alineagroep.end">De beschikking wordt op 24-09-2010 van kracht, behalve in de volgende gevallen:</text:p>
      <text:list text:style-name="list-style-1">
        <text:list-item>
          <text:p text:style-name="list.start">indien voor de oprichting tevens een bouwvergunning is vereist en die vergunning nog niet is verleend, wordt de beschikking
                           niet eerder van kracht dan nadat de bouwvergunning is verleend;
                        </text:p>
        </text:list-item>
        <text:list-item>
          <text:p text:style-name="list.end">indien gedurende de beroepstermijn bij de Voorzitter van de Afdeling bestuursrechtspraak een verzoek om voorlopige voorziening
                           is gedaan, wordt de beschikking niet van kracht voordat op dat verzoek is beslist.
                        </text:p>
        </text:list-item>
      </text:list>
      <text:p text:style-name="vrije-tekst">Voor inlichtingen kunt u zich wenden tot mevrouw S.H. van Oeveren, telefoon 070-379 70 49.</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ergunning Nederlandse Aardolie Maatschappij B.V. te Assen</dc:title>
  </office:meta>
</office:document-meta>
</file>