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467</text:p>
      <text:p text:style-name="publicatie-titel.end">10 augustus 2010</text:p>
      <text:h text:outline-level="1" text:style-name="staatscourant_kop">Besluit van de Minister van Buitenlandse Zaken van 2 augustus 2010, nr. DJZ/BR/0526-2010, houdende wijziging van het besluit
            van de Minister voor Ontwikkelingssamenwerking van 28 juni 2007, nr. DAO-383-2007, tot instelling van de Adviescommissie Indonesiëfaciliteit
         </text:h>
      <text:p text:style-name="wie">De Minister van Buitenlandse Zaken,</text:p>
      <text:p text:style-name="considerans.al">Gelet op het besluit van de Minister voor Ontwikkelingssamenwerking van 4 december 2006, nr. DAO 0894/06, tot vaststelling
                  van beleidsregels en een subsidieplafond voor subsidieverlening op grond van de Subsidieregeling Ministerie van Buitenlandse
                  Zaken 2006 (Indonesiëfaciliteit);
               </text:p>
      <text:p text:style-name="afkondiging">Besluit:</text:p>
      <text:h text:outline-level="3" text:style-name="wijzig-artikel_kop">ARTIKEL I
               </text:h>
      <text:p text:style-name="wat">Artikel 3 van het besluit van de Minister voor Ontwikkelingssamenwerking van 28 juni 2007, nr. DAO-383-2007, tot instelling
                  van de Adviescommissie Indonesiëfaciliteit komt als volgt te luiden:
               </text:p>
      <text:section text:name="artikel.d2969e149" text:style-name="wijziging.block">
        <text:h text:outline-level="4" text:style-name="artikel_kop">Artikel 3
                     </text:h>
        <text:list text:style-name="list-style-1">
          <text:list-item text:start-value="1">
            <text:p text:style-name="list.start"> De commissie bestaat uit drie leden die niet in dienst zijn bij het Ministerie van Buitenlandse Zaken en drie ambtenaren
                              van het Ministerie van Buitenlandse Zaken.
                           </text:p>
          </text:list-item>
          <text:list-item text:start-value="2">
            <text:p text:style-name="list.cont"> Niet-ambtelijk lid zijn dhr. R.A. Wagener, prof. W.A.L. Stokhof en prof. dr. N. Schulte Nordholt.
                           </text:p>
          </text:list-item>
          <text:list-item text:start-value="3">
            <text:p text:style-name="list.end"> Ambtelijk lid zijn drs. A. van Ojik, drs. D.C. van den Nieuwenhof en drs. R.J. Quarles van Ufford.
                           </text:p>
          </text:list-item>
        </text:list>
      </text:section>
      <text:h text:outline-level="3" text:style-name="artikel_kop">ARTIKEL II
                  </text:h>
      <text:p text:style-name="artikel">Dit besluit treedt in werking met ingang van de dag na de dagtekening van de Staatscourant waarin het wordt geplaatst.</text:p>
      <text:p text:style-name="slotformulering">Dit besluit zal in de Staatscourant worden geplaatst.</text:p>
      <text:p text:style-name="ondertekening">De Minister van Buitenlandse Zaken,</text:p>
      <text:p text:style-name="ondertekening">namens deze:</text:p>
      <text:p text:style-name="ondertekening">
                     Directeur-Generaal Internationale Samenwerking,
                  </text:p>
      <text:p text:style-name="ondertekening.end">J.M.G. Brandt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an Buitenlandse Zaken van 2 augustus 2010, nr. DJZ/BR/0526-2010, houdende wijziging van het besluit
         van de Minister voor Ontwikkelingssamenwerking van 28 juni 2007, nr. DAO-383-2007, tot instelling van de Adviescommissie Indonesiëfaciliteit
      </dc:title>
  </office:meta>
</office:document-meta>
</file>