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62</text:p>
      <text:p text:style-name="publicatie-titel.end">11 augustus 2010</text:p>
      <text:h text:outline-level="1" text:style-name="staatscourant_kop">Bekendmaking Verkeersbesluit plaatsing borden D2 op Rijkswet N35
         </text:h>
      <text:p text:style-name="vrije-tekst">De Minister van Verkeer en Waterstaat maakt, gelet op de Algemene wet bestuursrecht, bekend dat hij:</text:p>
      <text:p text:style-name="vrije-tekst">Door plaatsing van borden D2 van bijlage 1 van het RVV 1990 een verplichte rijrichting op het wegvak van Rijksweg N35 nabij
                  km 24,000 zal instellen.
               </text:p>
      <text:p text:style-name="vrije-tekst">Het ontwerpbesluit met bijbehorende stukken ligt op werkdagen tussen 9.00 uur en 15.00 uur ter inzage bij het kantoor van
                  het Wegen-district Zwolle van de Rijkswaterstaat, Hanzelaan 310, 8017 JP  Zwolle, telefoon 038-429 65 96.
               </text:p>
      <text:p text:style-name="vrije-tekst">Tijdens genoemde uren kunnen eveneens telefonisch inlichtingen worden verkregen.</text:p>
      <text:p text:style-name="vrije-tekst">Gedurende zes weken na publicatie van deze bekendmaking kan tegen het besluit beroep worden ingesteld. De wijze waarop beroep
                  kan worden ingesteld, is aangegeven in het verkeersbesluit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Verkeersbesluit plaatsing borden D2 op Rijkswet N35</dc:title>
  </office:meta>
</office:document-meta>
</file>