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61</text:p>
      <text:p text:style-name="publicatie-titel.end">10 augustus 2010</text:p>
      <text:h text:outline-level="1" text:style-name="staatscourant_kop">Kennisgeving voorbereiding besluiten op aanvragen vergunningen Tracébesluit A28 Zwolle–Meppel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maakt de minister van Verkeer en Waterstaat bekend dat het volgende ontwerpbesluit is genomen.</text:p>
      <text:h text:outline-level="3" text:style-name="divisiekop1">Welk ontwerpbesluit is er genomen en ligt ter inzage?
               </text:h>
      <text:p text:style-name="vrije-tekst">Voor de uitvoering van het Tracébesluit A28 Zwolle–Meppel is het volgende ontwerpbesluit in cluster 5 genomen. Dit is overeenkomstig
                  de procedure van artikel 20, lid 4 Tracéwet jo. afdeling 3.4 van de Algemene wet bestuursrecht:
               </text:p>
      <text:list text:style-name="list-style-1">
        <text:list-item>
          <text:p text:style-name="list.single">ontwerpbesluit van het college van burgemeester en wethouders van de gemeente Staphorst tot verlening van een bouwvergunning
                        voor het oprichten van een drietal geluidsschermen (nummer 6, 7 en 8) aan de A28.
                     </text:p>
        </text:list-item>
      </text:list>
      <text:h text:outline-level="3" text:style-name="divisiekop1">Waar en wanneer kunt u de stukken inzien?
               </text:h>
      <text:p text:style-name="vrije-tekst">Het ontwerpbesluit ligt met ingang van 11 augustus 2010 ter inzage.</text:p>
      <text:p text:style-name="vrije-tekst">Het ontwerpbesluit ligt ter inzage op werkdagen van 8.30 uur tot 12.00 uur bij de balie Grondgebied van de gemeente Staphorst,
                  Binnenweg 26 in Staphorst.
               </text:p>
      <text:p text:style-name="vrije-tekst">Wilt u buiten de reguliere openingstijden en buiten bovengenoemde periode de stukken inzien, dan kunt u hiervoor telefonisch
                  een afspraak maken.
               </text:p>
      <text:h text:outline-level="3" text:style-name="divisiekop1">Hoe kunnen zienswijzen worden ingediend?
               </text:h>
      <text:p text:style-name="alineagroep">Van 11 augustus 2010 tot en met 21 september 2010 kan eenieder tegen het ontwerpbesluit schriftelijk gemotiveerde zienswijzen
                     inbrengen. Degene die schriftelijk zienswijzen inbrengt, kan verzoeken zijn/haar persoonlijke gegevens niet bekend te maken.
                  </text:p>
      <text:p text:style-name="alineagroep.end">Het verzoek daartoe dient schriftelijk tegelijkertijd met de zienswijzen bij het betreffende bestuursorgaan te worden ingediend.</text:p>
      <text:p text:style-name="vrije-tekst">Zienswijzen tegen het ontwerpbesluit kunnen worden ingebracht bij het College van burgemeester en wethouders van de gemeente
                  Staphorst, Postbus 2, 7950 AA  Staphorst.
               </text:p>
      <text:p text:style-name="vrije-tekst">Binnen de genoemde termijn kan ook worden verzocht tot het <text:span text:style-name="cur">mondeling</text:span> inbrengen van zienswijzen tegen het bovengenoemde ontwerpbesluit.
               </text:p>
      <text:h text:outline-level="3" text:style-name="divisiekop1">Meer informatie?
               </text:h>
      <text:p text:style-name="vrije-tekst">Voor nadere informatie over het ontwerpbesluit kunt u zich wenden tot de heer Heetebrij van de afdeling Bouwen en Milieu van
                  de gemeente Staphorst, telefoon 0522-46 74 74.
               </text:p>
      <text:p text:style-name="dagtekening">Arnhem, 2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28 Zwolle–Meppel</dc:title>
  </office:meta>
</office:document-meta>
</file>