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50</text:p>
      <text:p text:style-name="publicatie-titel.end">10 augustus 2010</text:p>
      <text:h text:outline-level="1" text:style-name="staatscourant_kop">Kennisgeving voorbereiding besluiten op de aanvragen om vergunningen Tracébesluit Capaciteitsuitbreiding Coentunnel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Capaciteitsuitbreiding Coentunnel  zijn de volgende besluiten voor de clusters CTT
                  22 en CTT 29 genomen overeenkomstig de procedure van artikel 20, lid 4, Tracéwet juncto afdeling 3.4 van de Algemene wet bestuursrecht:
               </text:p>
      <text:h text:outline-level="4" text:style-name="divisiekop2">Cluster CTT 22:
               </text:h>
      <text:p text:style-name="vrije-tekst">Gemeente Oostzaan. Beschikking kapvergunning in de gemeente Oostzaan voor het kappen van bomen in het tracé van de A8 vanaf
                  het knooppunt Coenplein tot aan het knooppunt Zaandam.
               </text:p>
      <text:h text:outline-level="4" text:style-name="divisiekop2">Cluster CTT 29:
               </text:h>
      <text:p text:style-name="vrije-tekst">Gemeente Oostzaan.</text:p>
      <text:list text:style-name="list-style-1">
        <text:list-item text:start-value="1">
          <text:p text:style-name="list.start">Besluit tot verlening van een bouwvergunning voor het plaatsen van VTTI-huisjes.
                     </text:p>
        </text:list-item>
        <text:list-item text:start-value="2">
          <text:p text:style-name="list.cont">Besluit tot verlening van een bouwvergunning voor het vergroten van het kunstwerk 804 in rijksweg 8 over de Kerkstraat.
                     </text:p>
        </text:list-item>
        <text:list-item text:start-value="3">
          <text:p text:style-name="list.cont">Besluit voor het gedeeltelijk slopen van het kunstwerk 804 in rijksweg 8 over de Kerkstraat.
                     </text:p>
        </text:list-item>
        <text:list-item text:start-value="4">
          <text:p text:style-name="list.end">Besluit voor het bouwen van een geluidwerend scherm langs de rijksweg 8.
                     </text:p>
        </text:list-item>
      </text:list>
      <text:h text:outline-level="3" text:style-name="divisiekop1">Waar en wanneer kunt u de stukken inzien?
               </text:h>
      <text:p text:style-name="vrije-tekst">De besluiten liggen met ingang van 11 augustus 2010 tijdens kantooruren ter inzage bij de gemeente Oostzaan, Afdeling Dienstverlening,
                  Kerkbuurt 4 te Oostzaan.
               </text:p>
      <text:h text:outline-level="3" text:style-name="divisiekop1">Hoe kunnen belanghebbenden beroep indienen?
               </text:h>
      <text:p text:style-name="alineagroep">Van 11 augustus 2010 tot en met 21 september 2010 staat voor belanghebbenden beroep open bij de Afdeling bestuursrechtspraak
                     van de Raad van State.
                  </text:p>
      <text:p text:style-name="alineagroep">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vrije-tekst">Voor het instellen van beroep en/of het indienen van een verzoek om een voorlopige voorziening is griffierecht verschuldigd.</text:p>
      <text:h text:outline-level="3" text:style-name="divisiekop1">Meer informatie?
               </text:h>
      <text:p text:style-name="vrije-tekst">Voor nadere informatie met betrekking tot de besluiten kunt u zich wenden tot de heer A.E.J. Debie, afdeling Dienstverlening,
                  telefoon 075-651 21 00.
               </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de aanvragen om vergunningen Tracébesluit Capaciteitsuitbreiding Coentunnel</dc:title>
  </office:meta>
</office:document-meta>
</file>