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447</text:p>
      <text:p text:style-name="publicatie-titel.end">10 augustus 2010</text:p>
      <text:h text:outline-level="1" text:style-name="staatscourant_kop">Besluit van 24 juli 2010, nr. WJZ/10104204 tot intrekking van het besluit houdende instelling van het Innovatieplatform
         </text:h>
      <text:p text:style-name="wie">Wij Beatrix, bij de gratie Gods, Koningin der Nederlanden, Prinses van Oranje-Nassau, enz. enz. enz.</text:p>
      <text:p text:style-name="considerans.al">Op de voordracht van Onze Minister van Economische Zaken van 16 juli 2010, nr. WJZ / 10104186;</text:p>
      <text:p text:style-name="considerans.al">Gedaan in overeenstemming met Onze Minister-President, Minister van Algemene Zaken en de Staatssecretaris van Onderwijs, Cultuur
                  en Wetenschap;
               </text:p>
      <text:p text:style-name="afkondiging">Hebben goedgevonden en verstaan:</text:p>
      <text:h text:outline-level="3" text:style-name="artikel_kop">Artikel 1
                  </text:h>
      <text:p text:style-name="artikel">Het besluit van 23 april 2007, nr. 07.001374 (Stcrt. 87), houdende instelling van het Innovatieplatform, wordt ingetrokken.
                  </text:p>
      <text:h text:outline-level="3" text:style-name="artikel_kop">Artikel 2
                  </text:h>
      <text:p text:style-name="artikel">Dit besluit treedt in werking met ingang van de dag na de dagtekening van de Staatscourant waarin dit besluit wordt geplaatst
                     en werkt terug tot en met 1 mei 2010.
                  </text:p>
      <text:p text:style-name="slotformulering">Onze Minister van Economische Zaken is belast met de uitvoering van dit besluit dat in de Staatscourant zal worden geplaatst.</text:p>
      <text:p text:style-name="dagtekening">Den Haag, 24 juli 2010</text:p>
      <text:p text:style-name="koning">Beatrix</text:p>
      <text:p text:style-name="ondertekening">De Minister van Economische Zaken,</text:p>
      <text:p text:style-name="ondertekening.end">M.J.A. van der Hoev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Besluit van 24 juli 2010, nr. WJZ/10104204 tot intrekking van het besluit houdende instelling van het Innovatieplatform</dc:title>
  </office:meta>
</office:document-meta>
</file>