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41</text:p>
      <text:p text:style-name="publicatie-titel.end">11 augustus 2010</text:p>
      <text:h text:outline-level="1" text:style-name="staatscourant_kop">Bekendmaking vergunning Van der Sluijs Groep Nederland B.V. voor lozen vanuit het depot Wageningen op de Neder-Rijn
         </text:h>
      <text:p text:style-name="context_al">Wet verontreiniging oppervlaktewateren (Wvo)</text:p>
      <text:p text:style-name="context_al.end">Wet milieubeheer (Wm)</text:p>
      <text:p text:style-name="vrije-tekst">De Minister van Verkeer en Waterstaat maakt, gelet op artikel 7b, tweede lid Wvo en op de Algemene wet bestuursrecht, mede
                  namens het college van Burgemeester en Wethouders van Wageningen, het volgende bekend. Hij heeft een besluit genomen op de
                  aanvraag van Van der Sluijs Groep Nederland B.V.
               </text:p>
      <text:h text:outline-level="3" text:style-name="divisiekop1">Inhoud besluit
               </text:h>
      <text:p text:style-name="vrije-tekst">Bij besluit van 9 juli 2010, nr. RWS/DON-2010/6356, is aan Van der Sluijs Groep Nederland B.V. te Geertruidenberg een vergunning
                  als gevolg van de Wet verontreiniging oppervlaktewateren verleend voor het lozen van afvalwater vanuit het depot Grebbedijk
                  21 te Wageningen. Er zijn geen zienswijzen tegen de ontwerp-Wvo-vergunning ingediend.
               </text:p>
      <text:p text:style-name="vrije-tekst">Tevens is door Burgemeester en Wethouders van Wageningen voor het depot een vergunning verleend voor de Wet milieubeheer.
                  Tegen het ontwerpbesluit Wm zijn zienswijzen ingediend.
               </text:p>
      <text:h text:outline-level="3" text:style-name="divisiekop1">Terinzagelegging
               </text:h>
      <text:p text:style-name="vrije-tekst">Het besluit met bijbehorende stukken ligt vanaf 12 augustus 2010 tot en met 22 september 2010, voor een periode van zes weken,
                  ter inzage bij:
               </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de gemeente Wageningen, afdeling Vergunningen en Grondzaken, cluster Loket van de sector Ruimte, in het Stadskantoor, Olympiaplein
                        1 te Wageningen, van ma. t/m vr. van 8.30 uur tot 12.00 uur ’s middags na een telefonische afspraak (0317-49 27 10).
                     </text:p>
        </text:list-item>
      </text:list>
      <text:h text:outline-level="3" text:style-name="divisiekop1">Beroep en voorlopige voorziening
               </text:h>
      <text:p text:style-name="alineagroep.end">Tegen bovengenoemde besluiten kan tot en met 22 september 2010 beroep bij de Afdeling bestuursrechtspraak van de Raad van
                     State worden ingesteld door:
                  </text:p>
      <text:list text:style-name="list-style-2">
        <text:list-item text:start-value="1">
          <text:p text:style-name="list.start">degenen die zienswijzen hebben ingebracht tegen het ontwerp;
                        </text:p>
        </text:list-item>
        <text:list-item text:start-value="2">
          <text:p text:style-name="list.cont">de adviseurs die gebruik hebben gemaakt van de gelegenheid advies uit te brengen over het ontwerp;
                        </text:p>
        </text:list-item>
        <text:list-item text:start-value="3">
          <text:p text:style-name="list.cont">degenen die zienswijzen hebben tegen wijzigingen die bij het nemen van het besluit ten opzichte van het ontwerp zijn aangebracht;
                        </text:p>
        </text:list-item>
        <text:list-item text:start-value="4">
          <text:p text:style-name="list.end">belanghebbenden aan wie redelijkerwijs niet kan worden verweten geen zienswijzen te hebben ingebracht tegen het ontwerp.
                        </text:p>
        </text:list-item>
      </text:list>
      <text:p text:style-name="alineagroep">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alineagroep.end">Het besluit wordt op 23 september 2010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ver de hoogte hiervan, de wijze waarop en de termijn waarbinnen u dit dient te betalen, kunt u zich in verbinding
                  stellen met de secretarie van de voornoemde afdeling.
               </text:p>
      <text:h text:outline-level="3" text:style-name="divisiekop1">Inlichtingen
               </text:h>
      <text:p text:style-name="vrije-tekst">Voor het verkrijgen van nadere inlichtingen en/of (tegen betaling) van kopieën van de ter inzage gelegde stukken kan men zich,
                  wat betreft de Wvo, wenden tot de onder 1. genoemde instantie, de hoofdingenieur-directeur Oost-Nederland, postadres: Postbus
                  9070, 6800 ED  Arnhem, telefoon 026-368 87 02 en wat betreft de Wm tot voornoemd college, telefoon 0317-49 27 10.
               </text:p>
      <text:p text:style-name="dagtekening">Arnhem, 26 juli 2010</text:p>
      <text:p text:style-name="ondertekening">De Minister van Verkeer en Waterstaat,</text:p>
      <text:p text:style-name="ondertekening">namens deze:</text:p>
      <text:p text:style-name="ondertekening">
                     het hoofd van de afdeling Vergunningverlening en Handhaving,
                  </text:p>
      <text:p text:style-name="ondertekening.end">M.A. de Wol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 Van der Sluijs Groep Nederland B.V. voor lozen vanuit het depot Wageningen op de Neder-Rijn</dc:title>
  </office:meta>
</office:document-meta>
</file>