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33</text:p>
      <text:p text:style-name="publicatie-titel.end">10 augustus 2010</text:p>
      <text:h text:outline-level="1" text:style-name="staatscourant_kop">Besluit van de Minister van Justitie van 2 augustus 2010, nr. 5655045/Justis/10, strekkende tot aanwijzing van teleservicemedewerkers
            als buitengewoon opsporingsambtenaren bij het regionale politiekorps Noord- en Oost-Gelderland
         </text:h>
      <text:p text:style-name="wie">De Minister van Justitie,</text:p>
      <text:p text:style-name="considerans.al">Handelend in overeenstemming met de Minister van Binnenlandse Zaken en Koninkrijksrelaties;</text:p>
      <text:p text:style-name="considerans.al">Gelezen het verzoek van de korpschef van de regiopolitie Noord- en Oost-Gelderland van 4 mei 2010 en het daaropvolgende advies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list text:style-name="list-style-2">
        <text:list-item text:start-value="1">
          <text:p text:style-name="list.start"> De personen, werkzaam in de functie van teleservicemedewerker in dienst van de regiopolitie Noord- en Oost-Gelderland,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h text:outline-level="3" text:style-name="artikel_kop">Artikel 3
                  </text:h>
      <text:list text:style-name="list-style-3">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 opsporingsambtenaar worden beëdigd.</text:p>
      <text:h text:outline-level="3" text:style-name="artikel_kop">Artikel 5
                  </text:h>
      <text:list text:style-name="list-style-4">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de regiopolitie Noord- en Oost-Gelderland te Apeldoorn.
                        </text:p>
        </text:list-item>
      </text:list>
      <text:h text:outline-level="3" text:style-name="artikel_kop">Artikel 6
                  </text:h>
      <text:list text:style-name="list-style-5">
        <text:list-item text:start-value="1">
          <text:p text:style-name="list.start"> De korpschef van de regiopolitie Noord- en Oost-Gelderland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text:p>
      <text:h text:outline-level="3" text:style-name="artikel_kop">Artikel 8
                  </text:h>
      <text:p text:style-name="artikel">Dit besluit wordt aangehaald als: Besluit buitengewoon opsporingsambtenaar teleservicemedewerkers regiopolitie Noord- en Oost-Gelderland
                     2010.
                  </text:p>
      <text:p text:style-name="slotformulering">Dit besluit zal met de toelichting in de Staatscourant worden geplaatst.</text:p>
      <text:p text:style-name="dagtekening">Den Haag, 2 augustus 2010</text:p>
      <text:p text:style-name="ondertekening">De Minister van Justitie,</text:p>
      <text:p text:style-name="ondertekening">namens deze:</text:p>
      <text:p text:style-name="ondertekening">Teammanager BTR,</text:p>
      <text:p text:style-name="ondertekening.end">P.W.C. Collard.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4 mei 2010 heeft de korpschef van de regiopolitie Noord- en Oost Gelderland mij verzocht een categoriaal besluit
                  voor de buitengewoon opsporingsambtenaar in de functie van teleservicemedewerker bij de regiopolitie Noord- en Oost Gelderland
                  te verlenen.
               </text:p>
      <text:p text:style-name="nota-toelichting">Conform het advies van de toezichthouder, te weten de hoofdofficier van justitie te Arnhem, acht ik de noodzaak tot het verlenen
                  van een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