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24</text:p>
      <text:p text:style-name="publicatie-titel.end">6 augustus 2010</text:p>
      <text:h text:outline-level="1" text:style-name="staatscourant_kop">Kennisgeving ontwerpvergunning ingevolge Waterwet voor maken en behouden waterkrachtcentrale met bijbehorende werkzaamheden
            aan linkeroever rivier de Maas ter hoogte van km 15,4 (stuw Borgharen), gemeente Maastricht
         </text:h>
      <text:p text:style-name="vrije-tekst">De Minister van Verkeer en Waterstaat geeft, ter voldoening aan hetgeen gesteld in afdeling 3.4 van de Algemene wet bestuursrecht,
                  van het volgende kennis:
               </text:p>
      <text:p text:style-name="vrije-tekst">Op 7 april 2010 heb ik een aanvraag ontvangen van Arbra B.V. om een vergunning ingevolge de Waterwet voor het maken en behouden
                  van een waterkrachtcentrale met bijbehorende werkzaamheden aan de linkeroever van de rivier de Maas nabij km 15,4 (stuw Borgharen)
                  in de gemeente Maastricht. Ik ben voornemens de gevraagde vergunning te verlenen.
               </text:p>
      <text:h text:outline-level="3" text:style-name="divisiekop1">Terinzagelegging
               </text:h>
      <text:p text:style-name="vrije-tekst">De ontwerpvergunning ligt, met de daarop betrekking hebbende stukken, vanaf 7 augustus 2010 gedurende zes weken ter inzage
                  op de volgende adressen:
               </text:p>
      <text:list text:style-name="list-style-1">
        <text:list-item text:start-value="1">
          <text:p text:style-name="list.start">het kantoor van Rijkswaterstaat Limburg, Avenue Céramique 125 te Maastricht (kamer D2.16), op werkdagen van 9.00 uur tot 16.00
                        uur, na telefonische afspraak (043-329 45 19);
                     </text:p>
        </text:list-item>
        <text:list-item text:start-value="2">
          <text:p text:style-name="list.end">het Gemeenteloket, Mosae Forum 10 te Maastricht, tijdens de reguliere openingstijden.
                     </text:p>
        </text:list-item>
      </text:list>
      <text:h text:outline-level="3" text:style-name="divisiekop1">Zienswijzen
               </text:h>
      <text:p text:style-name="vrije-tekst">Belanghebbenden kunnen gedurende de bovengenoemde periode van terinzagelegging schriftelijk en/of mondeling zienswijzen indienen
                  bij de hoofdingenieur-directeur van Rijkswaterstaat Dienst Limburg, Postbus 25, 6200 MA  Maastricht.
               </text:p>
      <text:h text:outline-level="3" text:style-name="divisiekop1">Meer informatie?
               </text:h>
      <text:p text:style-name="vrije-tekst">Voor het verkrijgen van kopieën van de ter inzage gelegde stukken kan men zich wenden tot de onder het kopje ‘Terinzagelegging’
                  genoemde instanties.
               </text:p>
      <text:p text:style-name="vrije-tekst">Voor nadere informatie kan men contact opnemen met Rijkswaterstaat Limburg, telefoon 043-329 45 19.</text:p>
      <text:p text:style-name="ondertekening">De Minister van Verkeer en Waterstaat,</text:p>
      <text:p text:style-name="ondertekening">namens deze:</text:p>
      <text:p text:style-name="ondertekening">
                     de directeur Water en Scheepvaart,
                  </text:p>
      <text:p text:style-name="ondertekening.end">K. Kos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vergunning ingevolge Waterwet voor maken en behouden waterkrachtcentrale met bijbehorende werkzaamheden
         aan linkeroever rivier de Maas ter hoogte van km 15,4 (stuw Borgharen), gemeente Maastricht
      </dc:title>
  </office:meta>
</office:document-meta>
</file>