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422</text:p>
      <text:p text:style-name="publicatie-titel.end">4 augustus 2010</text:p>
      <text:h text:outline-level="1" text:style-name="staatscourant_kop">Verordening tot wijziging van de Verordening op het examengeld
         </text:h>
      <text:p text:style-name="voorwerk.end">Vastgesteld in de bijeenkomst van de ledenvergadering van 14 juni 2010.</text:p>
      <text:p text:style-name="considerans.al">De ledenvergadering van de NOvAA,</text:p>
      <text:p text:style-name="considerans.al">gelet op de artikelen 24, eerste lid, 54, tweede lid en 57, tweede lid, van de Wet op de Accountants-Administratieconsulenten,</text:p>
      <text:p text:style-name="afkondiging">stelt de volgende verordening vast:</text:p>
      <text:h text:outline-level="3" text:style-name="wijzig-artikel_kop">ARTIKEL I
               </text:h>
      <text:p text:style-name="wat">De Verordening op het examengeld wordt als volgt gewijzigd:</text:p>
      <text:p text:style-name="lid"><text:span text:style-name="lidnr">A<text:tab/></text:span></text:p>
      <text:p text:style-name="wat">Artikel 1 wordt als volgt gewijzigd:</text:p>
      <text:p text:style-name="wat-labeled">1. In onderdeel a wordt ‘57*’ vervangen door: 57.
                     </text:p>
      <text:p text:style-name="wat-labeled">2. In onderdeel b wordt ‘57*’ vervangen door: 57.
                     </text:p>
      <text:p text:style-name="wat-labeled">3. In onderdeel c wordt ‘54*’ vervangen door: 54.
                     </text:p>
      <text:p text:style-name="wat-labeled">4. In onderdeel e wordt ‘54*’ vervangen door: 54.
                     </text:p>
      <text:p text:style-name="lid"><text:span text:style-name="lidnr">B<text:tab/></text:span></text:p>
      <text:p text:style-name="wat">Artikel 2 wordt als volgt gewijzigd:</text:p>
      <text:p text:style-name="wat-labeled">1. In onderdeel b. wordt ‘€ 295’ vervangen door: € 300.
                     </text:p>
      <text:p text:style-name="wat-labeled">2. In onderdeel c. wordt ‘€ 565’ vervangen door: € 570.
                     </text:p>
      <text:p text:style-name="lid"><text:span text:style-name="lidnr">C<text:tab/></text:span></text:p>
      <text:p text:style-name="wat">Artikel 3 wordt als volgt gewijzigd:</text:p>
      <text:p text:style-name="wat-labeled">1. In het eerste lid, onderdeel a wordt ‘€ 310’ vervangen door: € 315.
                     </text:p>
      <text:p text:style-name="wat-labeled">2. In het eerste lid, onderdeel b wordt ‘€ 360’ vervangen door: € 365.
                     </text:p>
      <text:p text:style-name="lid"><text:span text:style-name="lidnr">D<text:tab/></text:span></text:p>
      <text:p text:style-name="wat">In artikel 4 wordt ‘€ 265’ vervangen door: € 270.</text:p>
      <text:p text:style-name="lid"><text:span text:style-name="lidnr">E<text:tab/></text:span></text:p>
      <text:p text:style-name="wat">In artikel 5, onderdeel b, wordt ‘€ 280’ vervangen door:  € 285.</text:p>
      <text:p text:style-name="lid"><text:span text:style-name="lidnr">F<text:tab/></text:span></text:p>
      <text:p text:style-name="wat">Artikel 7 wordt als volgt gewijzigd:</text:p>
      <text:p text:style-name="wat-labeled">1. In het eerste lid, onderdeel b wordt ‘€ 640’ vervangen door: € 645.
                     </text:p>
      <text:p text:style-name="wat-labeled">2. In het tweede lid wordt ‘€ 935’ vervangen door: € 945.
                     </text:p>
      <text:p text:style-name="lid"><text:span text:style-name="lidnr">G<text:tab/></text:span></text:p>
      <text:p text:style-name="wat">Artikel 8 wordt als volgt gewijzigd:</text:p>
      <text:p text:style-name="wat-labeled">1. In het eerste lid, onderdeel a wordt ‘€ 390’ vervangen door: € 395.
                     </text:p>
      <text:p text:style-name="wat-labeled">2. In het eerste lid, onderdeel b wordt ‘€ 375’ vervangen door: € 380.
                     </text:p>
      <text:p text:style-name="wat-labeled">3. In het tweede lid wordt ‘€ 565’ vervangen door: € 570.
                     </text:p>
      <text:h text:outline-level="3" text:style-name="artikel_kop">ARTIKEL II
                  </text:h>
      <text:p text:style-name="artikel">Deze verordening treedt in werking op 1 januari 2011.</text:p>
      <text:p text:style-name="nawerk"><text:span text:style-name="cur">Goedgekeurd bij besluit van de Minister van Financiën van 14 juli 2010 met kenmerk FM/2010/4895 M.</text:span>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