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21</text:p>
      <text:p text:style-name="publicatie-titel.end">4 augustus 2010</text:p>
      <text:h text:outline-level="1" text:style-name="staatscourant_kop">Verordening op de tarieven periodieke preventieve toetsing 2011
         </text:h>
      <text:p text:style-name="voorwerk.end">Vastgesteld in de bijeenkomst van de ledenvergadering van 14 juni 2010.</text:p>
      <text:p text:style-name="considerans.al">De ledenvergadering van de NOvAA,</text:p>
      <text:p text:style-name="considerans.al">gelet op artikel 30, tweede lid, van de Wet op de Accountants-Administratieconsulenten,</text:p>
      <text:p text:style-name="afkondiging">stelt de volgende verordening vast:</text:p>
      <text:h text:outline-level="3" text:style-name="artikel_kop">Artikel 1
                  </text:h>
      <text:p text:style-name="artikel">Het tarief voor het beoordelen en goedkeuren van het verbeterplan als bedoeld in artikel 11, zevende lid, van de Verordening
                     op de periodieke preventieve toetsing bedraagt € 540,–.
                  </text:p>
      <text:h text:outline-level="3" text:style-name="artikel_kop">Artikel 2
                  </text:h>
      <text:p text:style-name="artikel">Het tarief voor de behandeling van een verzoek tot tijdelijke vrijstelling van de toetsing of de verlenging daarvan als bedoeld
                     in artikel 14, tweede lid, van de Verordening op de periodieke preventieve toetsing bedraagt
                  </text:p>
      <text:list text:style-name="list-style-1">
        <text:list-item text:start-value="1">
          <text:p text:style-name="list.start">bij een eerste verzoek € 100,–;
                        </text:p>
        </text:list-item>
        <text:list-item text:start-value="2">
          <text:p text:style-name="list.cont">bij een tweede verzoek € 175,–; en
                        </text:p>
        </text:list-item>
        <text:list-item text:start-value="3">
          <text:p text:style-name="list.end">bij een derde of volgend verzoek € 250,–.
                        </text:p>
        </text:list-item>
      </text:list>
      <text:h text:outline-level="3" text:style-name="artikel_kop">Artikel 3
                  </text:h>
      <text:p text:style-name="artikel">Het tarief voor een accreditatie als bedoeld in artikel 15a, eerste lid, van de Verordening op de periodieke preventieve toetsing
                     bedraagt € 820,– .
                  </text:p>
      <text:h text:outline-level="3" text:style-name="artikel_kop">Artikel 4
                  </text:h>
      <text:p text:style-name="artikel">Het tarief voor de toetsing als bedoeld in artikel 18, eerste lid, van de Verordening op de periodieke preventieve toetsing
                     bedraagt:
                  </text:p>
      <text:list text:style-name="list-style-2">
        <text:list-item text:start-value="1">
          <text:p text:style-name="list.start">voor een eerste toetsing: € 700,–;
                        </text:p>
        </text:list-item>
        <text:list-item text:start-value="2">
          <text:p text:style-name="list.end">voor een hertoetsing: € 1.030,–.
                        </text:p>
        </text:list-item>
      </text:list>
      <text:h text:outline-level="3" text:style-name="artikel_kop">Artikel 5
                  </text:h>
      <text:list text:style-name="list-style-3">
        <text:list-item text:start-value="1">
          <text:p text:style-name="list.start"> Een toetser die voor een toetsing of accreditatie wordt ingeschakeld, ontvangt voor de bij de te toetsen accountantspraktijk
                           of de te accrediteren koepelorganisatie ten behoeve van de toetsing aangevangen dagdelen een vergoeding ten bedrage van € 360,–
                           per dagdeel.
                        </text:p>
        </text:list-item>
        <text:list-item text:start-value="2">
          <text:p text:style-name="list.cont"> De vergoeding, bedoeld in het eerste lid, geldt voor ten hoogste twee dagdelen per dag.
                        </text:p>
        </text:list-item>
        <text:list-item text:start-value="3">
          <text:p text:style-name="list.cont"> Een dagdeel omvat een tijdsperiode van drie uur.
                        </text:p>
        </text:list-item>
        <text:list-item text:start-value="4">
          <text:p text:style-name="list.cont"> Toetsers ontvangen een vergoeding van reis- en verblijfkosten overeenkomstig de regeling van de artikelen 1, 2 en 3 van de
                           Verordening op de kostenvergoedingen.
                        </text:p>
        </text:list-item>
        <text:list-item text:start-value="5">
          <text:p text:style-name="list.cont"> Toetsers die voor een toetsing of accreditatie worden ingeschakeld, ontvangen in afwijking van artikel 1, vierde lid, van
                           de Verordening op de kostenvergoedingen, een afzonderlijke vergoeding voor de kosten van parkeergelden welke zijn gemaakt
                           in verband met de toetsing van een accountantspraktijk of te accrediteren koepelorganisatie.
                        </text:p>
        </text:list-item>
        <text:list-item text:start-value="6">
          <text:p text:style-name="list.end"> Een toetser verzoekt om toepassing van het vorige lid en overlegt daarbij bewijsstukken.
                        </text:p>
        </text:list-item>
      </text:list>
      <text:h text:outline-level="3" text:style-name="artikel_kop">Artikel 6
                  </text:h>
      <text:p text:style-name="artikel">De in deze verordening genoemde tarieven zijn exclusief omzetbelasting.</text:p>
      <text:h text:outline-level="3" text:style-name="artikel_kop">Artikel 7
                  </text:h>
      <text:list text:style-name="list-style-4">
        <text:list-item text:start-value="1">
          <text:p text:style-name="list.start"> Deze verordening treedt in werking op 1 januari 2011.
                        </text:p>
        </text:list-item>
        <text:list-item text:start-value="2">
          <text:p text:style-name="list.cont"> De Verordening op de tarieven periodieke preventieve toetsing 2010 wordt ingetrokken op het tijdstip van inwerkingtreding
                           van deze verordening.
                        </text:p>
        </text:list-item>
        <text:list-item text:start-value="3">
          <text:p text:style-name="list.end"> Deze verordening wordt aangehaald als: Verordening op de tarieven periodieke preventieve toetsing 2011.
                        </text:p>
        </text:list-item>
      </text:list>
      <text:p text:style-name="nawerk"><text:span text:style-name="cur">Goedgekeurd bij besluit van de Minister van Financiën van 14 juli 2010 met kenmerk FM/2010/4895 M.</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