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19</text:p>
      <text:p text:style-name="publicatie-titel.end">4 augustus 2010</text:p>
      <text:h text:outline-level="1" text:style-name="staatscourant_kop">Verordening tot wijziging van de Verordening op de periodieke preventieve toetsing
         </text:h>
      <text:p text:style-name="voorwerk.end">Vastgesteld in de bijeenkomst van de ledenvergadering van 14 juni 2010.</text:p>
      <text:p text:style-name="considerans.al">De ledenvergadering van de NOvAA,</text:p>
      <text:p text:style-name="considerans.al">gelet op artikel 24, eerste lid, van de Wet op de Accountants-Administratieconsulenten,</text:p>
      <text:p text:style-name="afkondiging">stelt de volgende verordening vast:</text:p>
      <text:h text:outline-level="3" text:style-name="wijzig-artikel_kop">ARTIKEL I
               </text:h>
      <text:p text:style-name="wat">De Verordening op de periodieke preventieve toetsing wordt als volgt gewijzigd:</text:p>
      <text:p text:style-name="lid"><text:span text:style-name="lidnr">A<text:tab/></text:span></text:p>
      <text:p text:style-name="wat">Artikel 1 komt te luiden:</text:p>
      <text:section text:name="artikel.d9983e193" text:style-name="wijziging.block">
        <text:h text:outline-level="4" text:style-name="artikel_kop">Artikel 1
                        </text:h>
        <text:p text:style-name="artikel">Voor de toepassing van deze verordening wordt verstaan onder:</text:p>
        <text:p text:style-name="definition.term">– accountant:
                           </text:p>
        <text:p text:style-name="definition.description"> de Accountant-Administratieconsulent die werkzaam is als openbaar accountant;</text:p>
        <text:p text:style-name="definition.term">– accountantspraktijk:
                           </text:p>
        <text:p text:style-name="definition.description"> de accountantspraktijk, bedoeld in de Verordening gedragscode;</text:p>
        <text:p text:style-name="definition.term">– bestuur:
                           </text:p>
        <text:p text:style-name="definition.description"> het bestuur van de NOvAA;</text:p>
        <text:p text:style-name="definition.term">– dagdeel:
                           </text:p>
        <text:p text:style-name="definition.description"> een tijdsperiode van drie uur;</text:p>
        <text:p text:style-name="definition.term">– koepelorganisatie:
                           </text:p>
        <text:p text:style-name="definition.description"> een organisatie waarvan een accountantspraktijk onderdeel uitmaakt of waarbij de accountantspraktijk is aangesloten en die
                                 bevoegd is aan de accountantspraktijk bindende regels voor de kwaliteitsbeheersing op te leggen, te toetsen en de naleving
                                 daarvan af te dwingen, alsmede een beroepsorganisatie die aan zijn leden een dwingend stelsel van kwaliteitsbeheersing heeft
                                 opgelegd, deze toetst en de naleving daarvan kan afdwingen;
                              </text:p>
        <text:p text:style-name="definition.term">– NOvAA:
                           </text:p>
        <text:p text:style-name="definition.description"> de Nederlandse Orde van Accountants-Administratieconsulenten;</text:p>
        <text:p text:style-name="definition.term">– openbaar accountant:
                           </text:p>
        <text:p text:style-name="definition.description"> de openbaar accountant, bedoeld in de Verordening gedragscode;</text:p>
        <text:p text:style-name="definition.term">– Raad:
                           </text:p>
        <text:p text:style-name="definition.description"> de individuele personen die op grond van artikel 3, eerste lid, van de Verordening op de Raad van Toezicht Beroepsuitoefening
                                 AA’s zijn of zullen worden benoemd als lid van de Raad van Toezicht Beroepsuitoefening AA’s;
                              </text:p>
        <text:p text:style-name="definition.term">– registeraccountant:
                           </text:p>
        <text:p text:style-name="definition.description"> de registeraccountant, bedoeld in artikel 1, eerste lid, van de Wet op de Registeraccountants;</text:p>
        <text:p text:style-name="definition.term">– (her)toetsing:
                           </text:p>
        <text:p text:style-name="definition.description"> de beoordeling van de kwaliteit van de beroepsuitoefening, niet betrekking hebbend op de verrichting van wettelijke controles,
                                 van een accountant die optreedt in een accountantspraktijk, door niet aan die accountantspraktijk gelieerde Accountants-Administratieconsulenten
                                 en registeraccountants;
                              </text:p>
        <text:p text:style-name="definition.term">– toetsingsteam:
                           </text:p>
        <text:p text:style-name="definition.description"> het team dat door het bestuur voor een toetsing wordt samengesteld en belast is met de uitvoering van de toetsing van een
                                 accountantspraktijk;
                              </text:p>
        <text:p text:style-name="definition.term">– verbeterplan:
                           </text:p>
        <text:p text:style-name="definition.description"> een op de in artikel 11, tweede lid, bedoelde aanbevelingen en aanwijzingen gebaseerd document, waarin op planmatige en gestructureerde
                                 wijze wordt aangegeven welke maatregelen worden getroffen ter correctie van de geconstateerde tekortkomingen van het in artikel
                                 3, eerste lid, bedoelde stelsel van kwaliteitsbeheersing;
                              </text:p>
        <text:p text:style-name="definition.term">– voorzitter:
                           </text:p>
        <text:p text:style-name="definition.description"> de voorzitter van de NOvAA;</text:p>
        <text:p text:style-name="definition.term">– wettelijke controle:
                           </text:p>
        <text:p text:style-name="definition.description"> de wettelijke controle, bedoeld in artikel 1, eerste lid, onderdeel p, van de Wet toezicht accountantsorganisaties.</text:p>
      </text:section>
      <text:p text:style-name="lid"><text:span text:style-name="lidnr">B<text:tab/></text:span></text:p>
      <text:p text:style-name="wat">Artikel 3 komt te luiden:</text:p>
      <text:section text:name="artikel.d9983e377" text:style-name="wijziging.block">
        <text:h text:outline-level="4" text:style-name="artikel_kop">Artikel 3
                        </text:h>
        <text:list text:style-name="list-style-1">
          <text:list-item text:start-value="1">
            <text:p text:style-name="list.start">  De accountant draagt er zorg voor dat de accountantspraktijk waarbij hij werkzaam is of waaraan hij is verbonden, beschikt
                                 over een stelsel van kwaliteitsbeheersing dat is afgestemd op de aard, omvang en het belang van de opdrachten, niet zijnde
                                 opdrachten tot het uitvoeren van wettelijke controles en waarmee wordt voldaan aan het bepaalde bij en krachtens de Wet op
                                 de Accountants-Administratieconsulenten.
                              </text:p>
          </text:list-item>
          <text:list-item text:start-value="2">
            <text:p text:style-name="list.cont">  De accountant verleent medewerking aan de toetsing van het stelsel van kwaliteitsbeheersing van de accountantspraktijk waarbij
                                 hij werkzaam is of waaraan hij is verbonden.
                              </text:p>
          </text:list-item>
          <text:list-item text:start-value="3">
            <text:p text:style-name="list.cont">  De voorzitter kan zijn bevindingen in de vorm van een klacht ter kennis van de accountantskamer brengen indien hem bij de
                                 uitoefening van het toezicht van feiten of omstandigheden blijkt die grond kunnen opleveren tot het opleggen van een tuchtrechtelijke
                                 maatregel, althans tot gegrondverklaring van de klacht.
                              </text:p>
          </text:list-item>
          <text:list-item text:start-value="4">
            <text:p text:style-name="list.end">  Indien bij een accountantspraktijk meerdere accountants werkzaam zijn of aan een accountantspraktijk meerdere accountants verbonden zijn, bepaalt de voorzitter voor de toepassing van het derde lid, tegen welke
                                 accountants hij een klacht aanhangig maakt.
                              </text:p>
          </text:list-item>
        </text:list>
      </text:section>
      <text:p text:style-name="lid"><text:span text:style-name="lidnr">C<text:tab/></text:span></text:p>
      <text:p text:style-name="wat">Artikel 14 wordt als volgt gewijzigd:</text:p>
      <text:p text:style-name="wat-labeled">1. Het eerste lid komt te luiden:
                     </text:p>
      <text:section text:name="artikeltekst.d9983e439" text:style-name="wijziging.block">
        <text:list text:style-name="list-style-2">
          <text:list-item text:start-value="1">
            <text:p text:style-name="list.single">  Het bestuur kan naar aanleiding van een daartoe door een accountantspraktijk schriftelijk ingediend en gedocumenteerd verzoek
                                 besluiten tijdelijke vrijstelling van een toetsing te verlenen.
                              </text:p>
          </text:list-item>
        </text:list>
      </text:section>
      <text:p text:style-name="wat-labeled">2. In het tweede lid wordt ‘vrijstelling’ vervangen door: tijdelijke vrijstelling.
                     </text:p>
      <text:p text:style-name="wat-labeled">3. Het  derde lid, komt te luiden:
                     </text:p>
      <text:section text:name="artikeltekst.d9983e469" text:style-name="wijziging.block">
        <text:list text:style-name="list-style-3">
          <text:list-item text:start-value="3">
            <text:p text:style-name="list.start"> Een tijdelijke vrijstelling wordt slechts verleend wanneer een accountantspraktijk tijdelijk niet in staat is te voldoen
                                 aan de normen, bedoeld in artikel 3, eerste lid doordat:
                              </text:p>
            <text:list>
              <text:list-item text:start-value="1">
                <text:p text:style-name="list.start">de accountantspraktijk zich bevindt in een opstartfase of een afbouwfase;
                                    </text:p>
              </text:list-item>
              <text:list-item text:start-value="2">
                <text:p text:style-name="list.cont">de accountantspraktijk als partij minder dan een jaar geleden betrokken is geweest, dan wel binnen een jaar betrokken zal
                                       raken bij een fusie met of een overname van een accountantspraktijk van vergelijkbare omvang; of
                                    </text:p>
              </text:list-item>
              <text:list-item text:start-value="3">
                <text:p text:style-name="list.end">de samenwerking tussen een aanzienlijk deel van de bij de accountantspraktijk werkzame accountants of de aan de accountantspraktijk
                                       verbonden accountants minder dan een jaar geleden is verbroken.
                                    </text:p>
              </text:list-item>
            </text:list>
          </text:list-item>
        </text:list>
      </text:section>
      <text:p text:style-name="wat-labeled">4. In het vierde lid wordt ‘Vrijstelling’ vervangen door: Een tijdelijke vrijstelling.
                     </text:p>
      <text:p text:style-name="wat-labeled">5. In het vijfde lid wordt ‘vrijstelling’ vervangen door: tijdelijke vrijstelling.
                     </text:p>
      <text:p text:style-name="lid"><text:span text:style-name="lidnr">D<text:tab/></text:span></text:p>
      <text:p text:style-name="wat">Artikel 15, derde lid komt te luiden:</text:p>
      <text:section text:name="artikeltekst.d9983e541" text:style-name="wijziging.block">
        <text:list text:style-name="list-style-4">
          <text:list-item text:start-value="3">
            <text:p text:style-name="list.single">  De kosten van de behandeling van een verzoek tot accreditatie, waaronder mede wordt begrepen de toetsing van de opzet en
                                 werking van het stelsel van kwaliteitsbeheersing, komen voor rekening van de desbetreffende koepelorganisatie.
                              </text:p>
          </text:list-item>
        </text:list>
      </text:section>
      <text:p text:style-name="lid"><text:span text:style-name="lidnr">E<text:tab/></text:span></text:p>
      <text:p text:style-name="wat">Na artikel 15 wordt een artikel ingevoegd dat komt te luiden.</text:p>
      <text:section text:name="artikel.d9983e568" text:style-name="wijziging.block">
        <text:h text:outline-level="4" text:style-name="artikel_kop">Artikel 15a
                        </text:h>
        <text:list text:style-name="list-style-5">
          <text:list-item text:start-value="1">
            <text:p text:style-name="list.start">  De kosten van een accreditatie als bedoeld in artikel 15, derde lid, worden gevormd door het aantal aangevangen dagdelen
                                 dat de toetsers gezamenlijk bij de koepelorganisatie aan de toetsing hebben besteed, vermenigvuldigd met het tarief.
                              </text:p>
          </text:list-item>
          <text:list-item text:start-value="2">
            <text:p text:style-name="list.end">  Het tarief wordt jaarlijks door de ledenvergadering vastgesteld in de Verordening op de tarieven periodieke preventieve
                                 toetsing.
                              </text:p>
          </text:list-item>
        </text:list>
      </text:section>
      <text:p text:style-name="lid"><text:span text:style-name="lidnr">F<text:tab/></text:span></text:p>
      <text:p text:style-name="wat">Artikel 18 komt te luiden:</text:p>
      <text:section text:name="artikel.d9983e607" text:style-name="wijziging.block">
        <text:h text:outline-level="4" text:style-name="artikel_kop">Artikel 18
                        </text:h>
        <text:list text:style-name="list-style-6">
          <text:list-item text:start-value="1">
            <text:p text:style-name="list.start">  De kosten van een toetsing komen voor rekening van de getoetste accountantspraktijk.
                              </text:p>
          </text:list-item>
          <text:list-item text:start-value="2">
            <text:p text:style-name="list.cont">  De kosten van een toetsing worden gevormd door het aantal aangevangen dagdelen dat de toetsers gezamenlijk bij de accountantspraktijk
                                 aan de toetsing hebben besteed, vermenigvuldigd met het tarief.
                              </text:p>
          </text:list-item>
          <text:list-item text:start-value="3">
            <text:p text:style-name="list.end">  Het tarief wordt jaarlijks door de ledenvergadering vastgesteld in de Verordening op de tarieven periodieke preventieve
                                 toetsing.
                              </text:p>
          </text:list-item>
        </text:list>
      </text:section>
      <text:p text:style-name="lid"><text:span text:style-name="lidnr">G<text:tab/></text:span></text:p>
      <text:p text:style-name="wat">Artikel 20, tweede lid komt te luiden:</text:p>
      <text:section text:name="artikeltekst.d9983e654" text:style-name="wijziging.block">
        <text:list text:style-name="list-style-7">
          <text:list-item text:start-value="2">
            <text:p text:style-name="list.single">  Deze verordening wordt aangehaald als: Verordening op de periodieke preventieve toetsing.
                              </text:p>
          </text:list-item>
        </text:list>
      </text:section>
      <text:h text:outline-level="3" text:style-name="wijzig-artikel_kop">ARTIKEL II
               </text:h>
      <text:p text:style-name="wat">De Verordening op het bestuur wordt als volgt gewijzigd:</text:p>
      <text:p text:style-name="wat">Na artikel 5 wordt een artikel ingevoegd dat komt te luiden:</text:p>
      <text:section text:name="artikel.d9983e683" text:style-name="wijziging.block">
        <text:h text:outline-level="4" text:style-name="artikel_kop">Artikel 5a
                     </text:h>
        <text:p text:style-name="artikel">De voorzitter kan zijn bevindingen in de vorm van een klacht ter kennis van de accountantskamer brengen indien hem bij de
                        uitoefening van het toezicht van feiten of omstandigheden blijkt die grond kunnen opleveren tot het opleggen van een tuchtrechtelijke
                        maatregel, althans tot gegrondverklaring van de klacht.
                     </text:p>
      </text:section>
      <text:h text:outline-level="3" text:style-name="artikel_kop">ARTIKEL III
                  </text:h>
      <text:p text:style-name="artikel">Deze verordening treedt in werking op 1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