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14</text:p>
      <text:p text:style-name="publicatie-titel.end">4 augustus 2010</text:p>
      <text:h text:outline-level="1" text:style-name="staatscourant_kop">Verordening tot wijziging van de Verordening op de kostenvergoedingen
         </text:h>
      <text:p text:style-name="voorwerk.end">Vastgesteld in de bijeenkomst van de ledenvergadering van 14 juni 2010.</text:p>
      <text:p text:style-name="considerans.al">De ledenvergadering van de NOvAA,</text:p>
      <text:p text:style-name="considerans.al">gelet op de artikelen 24, eerste lid, en 6, van de Wet op de Accountants-Administratieconsulenten,</text:p>
      <text:p text:style-name="afkondiging">stelt de volgende verordening vast:</text:p>
      <text:h text:outline-level="3" text:style-name="wijzig-artikel_kop">ARTIKEL I
               </text:h>
      <text:p text:style-name="wat">De Verordening op de kostenvergoedingen wordt als volgt gewijzigd:</text:p>
      <text:p text:style-name="lid"><text:span text:style-name="lidnr">A<text:tab/></text:span></text:p>
      <text:p text:style-name="wat">Artikel 1 wordt als volgt gewijzigd:</text:p>
      <text:p text:style-name="wat-labeled">1. Na het derde lid wordt een lid ingevoegd dat komt te luiden:
                     </text:p>
      <text:section text:name="artikeltekst.d8605e168" text:style-name="wijziging.block">
        <text:list text:style-name="list-style-1">
          <text:list-item text:start-value="4">
            <text:p text:style-name="list.single">  Parkeer-, tol- en veergelden worden geacht te zijn begrepen in de reiskostenvergoeding als bedoeld in het derde lid.
                              </text:p>
          </text:list-item>
        </text:list>
      </text:section>
      <text:p text:style-name="wat-labeled">2. Het vierde lid (oud) wordt vernummerd tot het vijfde lid en komt te luiden:
                     </text:p>
      <text:section text:name="artikeltekst.d8605e190" text:style-name="wijziging.block">
        <text:list text:style-name="list-style-2">
          <text:list-item text:start-value="5">
            <text:p text:style-name="list.single">  Het presentiegeld als bedoeld in het derde lid geldt per dagdeel.
                              </text:p>
          </text:list-item>
        </text:list>
      </text:section>
      <text:p text:style-name="wat-labeled">3. Het vijfde lid (oud) wordt vernummerd tot het zesde lid.
                     </text:p>
      <text:p text:style-name="lid"><text:span text:style-name="lidnr">B<text:tab/></text:span></text:p>
      <text:p text:style-name="wat">Artikel 2 wordt als volgt gewijzigd:</text:p>
      <text:p text:style-name="wat-labeled">1. Lid 3 vervalt.
                     </text:p>
      <text:p text:style-name="wat-labeled">2. Het vierde lid (oud) en vijfde lid (oud) worden vernummerd tot het derde en vierde lid.
                     </text:p>
      <text:p text:style-name="wat-labeled">3. Onder vernummering van het zesde lid (oud) tot het vijfde lid, wordt daarin ‘derde lid’ vervangen door: vierde lid.
                     </text:p>
      <text:p text:style-name="wat-labeled">4. Het zevende lid (oud) wordt vernummerd tot het zesde lid.
                     </text:p>
      <text:h text:outline-level="3" text:style-name="artikel_kop">ARTIKEL II
                  </text:h>
      <text:p text:style-name="artikel">Deze verordening treedt in werking op 1 januari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