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13</text:p>
      <text:p text:style-name="publicatie-titel.end">19 augustus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413-001.png" xlink:show="embed" xlink:type="simple"/></draw:frame> Ontwerpbestemmingsplan ‘Echt-Zuidoost (Bocage), fase 1’
         </text:h>
      <text:p text:style-name="vrije-tekst">De gemeente Echt-Susteren ontwikkelt, in samenwerking met Hurks Vastgoed Zuid B.V. een plan voor een nieuw woongebied aan
                  de zuidzijde van de kern Echt, bekend onder de naam Bocage.
               </text:p>
      <text:p text:style-name="vrije-tekst">De invulling van het gebied met woningbouw is een gevolg van de beëindiging van de productie door het bedrijf VIA-Systems,
                  welk geheel is ontmanteld en te koop werd aangeboden. Het gaat hier om een sanering van een bedrijfbestemming op een locatie,
                  die wordt omzoomd door diverse woonwijken, hetgeen planologisch als een goede zaak moet worden gezien.
               </text:p>
      <text:h text:outline-level="3" text:style-name="divisiekop1">Globale inhoud van het plan
               </text:h>
      <text:p text:style-name="vrije-tekst">Voorliggend bestemmingsplan ‘Echt-Zuidoost (Bocage), fase 1’ betreft de juridische regeling voor de eerste fase van het project.
                  Binnen deze fase worden maximaal 39 grondgebonden woningen gerealiseerd in de typologieën aaneengebouwd, patio en (half)vrijstaand,
                  waarvan een substantieel aandeel als levensloopbestendig wordt uitgevoerd.
               </text:p>
      <text:p text:style-name="vrije-tekst">Daarnaast zijn de bij het woongebied behorende voorzieningen, zoals de wegen en de groenvoorzieningen, eveneens opgenomen
                  in het plan. Tevens maakt  een gedeelte van de geluidwal langs het spoor deel uit van het bestemmingsplan voor de eerste fase.
               </text:p>
      <text:h text:outline-level="3" text:style-name="divisiekop1">Globale begrenzing van het gebied
               </text:h>
      <text:p text:style-name="vrije-tekst">Het totale plangebied Echt-Zuidoost (Bocage) wordt aan de noordzijde begrensd door de tuinen van de woningen aan de Peijerstraat
                  en aan de oostzijde door het spoortracé Roermond-Sittard. De westelijke grens wordt bepaald door de bestaande wegen en bebouwing
                  van de Gildelaan en de Mulderstraat. In het zuiden grenst het plangebied aan het buurtschap Gebroek.
               </text:p>
      <text:p text:style-name="vrije-tekst">Het plangebied ‘Echt-Zuidoost (Bocage), fase 1’ heeft betrekking op de noordoosthoek van het plangebied Echt-Zuidoost, gelegen
                  tegen de achtertuinen van de woningen aan de Peijerstraat en het spoor.
               </text:p>
      <text:h text:outline-level="3" text:style-name="divisiekop1">Terinzagelegging
               </text:h>
      <text:p text:style-name="alineagroep">Het ontwerpbestemmingsplan ligt vanaf 20 augustus 2010 gedurende zes weken (derhalve tot en met 30 september) voor een ieder
                     ter inzage in het gemeentehuis, Nieuwe Markt 55 te Echt en wel op maandag van 9.00 uur tot 20.00 uur, op dinsdag van 9.00
                     uur tot 13.00 uur en op woensdag tot en met vrijdag van 9.00 uur tot 17.00 uur.
                  </text:p>
      <text:p text:style-name="alineagroep.end">Tevens is het ontwerpbestemmingsplan te vinden op de gemeentelijke website (www.echt-susteren.nl) en de landelijke voorziening
                     www.ruimtelijkeplannen.nl . De gemeenteraad zal binnen twaalf weken na de termijn van ter inzage ligging besluiten omtrent
                     vaststelling van het bestemmingsplan.
                  </text:p>
      <text:p text:style-name="vrije-tekst">Opgemerkt zij dat met het ontwerpbestemmingsplan geen exploitatieplan ter inzage wordt gelegd, aangezien de financiële haalbaarheid
                  geregeld is middels een overeenkomst met ontwikkelaar Hurks Vastgoed zuid B.V.
               </text:p>
      <text:h text:outline-level="3" text:style-name="divisiekop1">Indienen zienswijzen
               </text:h>
      <text:p text:style-name="alineagroep">Gedurende de termijn van terinzagelegging kan een ieder naar keuze schriftelijk of mondeling zijn of haar zienswijze over
                     het ontwerpbestemmingsplan naar voren brengen bij de gemeenteraad. Schriftelijke zienswijzen moeten worden gericht aan de
                     gemeenteraad van Echt-Susteren, Postbus 450, 6100 AL Echt,  onder vermelding van ‘zienswijze ontwerpbestemmingsplan Echt-Zuidoost
                     (Bocage) , fase 1’.
                  </text:p>
      <text:p text:style-name="alineagroep.end">De zienswijzen dienen voorzien te zijn van een duidelijke en volledige vermelding van naam, adres en motivering. Mondelinge
                     zienswijzen kunnen worden kenbaar gemaakt bij de Afdeling Ruimtelijke en Maatschappelijke Ontwikkelingen, na telefonische
                     afspraak met de afdeling RMO (0475-478478). Van hetgeen mondeling naar voren wordt gebracht, wordt een verslag gemaakt.
                  </text:p>
      <text:p text:style-name="vrije-tekst">De gemeenteraad zal in het kader van de vaststelling van het bestemmingsplan tevens een standpunt innemen over de ingediende
                  zienswijzen.
               </text:p>
      <text:p text:style-name="dagtekening">Echt-Susteren, 19 augustus 2010</text:p>
      <text:p text:style-name="ondertekening">Burgemeester en Wethouders van Echt-Susteren,</text:p>
      <text:p text:style-name="ondertekening">D.A.M. Akkermans, </text:p>
      <text:p text:style-name="ondertekening.end">
                     burgemeester.
                  </text:p>
      <text:p text:style-name="ondertekening">
                     G.W.T. van Balkom,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cht-Zuidoost (Bocage), fase 1’; Echt-Susteren</dc:title>
  </office:meta>
</office:document-meta>
</file>