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412</text:p>
      <text:p text:style-name="publicatie-titel.end">4 augustus 2010</text:p>
      <text:h text:outline-level="1" text:style-name="staatscourant_kop">Verordening op de tarieven contributie 2011
         </text:h>
      <text:p text:style-name="voorwerk.end">Vastgesteld in de bijeenkomst van de ledenvergadering van 14 juni 2010.</text:p>
      <text:p text:style-name="considerans.al">De ledenvergadering van de NOvAA,</text:p>
      <text:p text:style-name="considerans.al">Gelet op de artikelen 24, eerste lid, en 30, eerste lid, van de Wet op de Accountants-Administratieconsulenten;</text:p>
      <text:p text:style-name="afkondiging">Stelt de volgende verordening vast:</text:p>
      <text:h text:outline-level="3" text:style-name="artikel_kop">Artikel 1
                  </text:h>
      <text:p text:style-name="artikel">De contributie voor de contributiegroepen als bedoeld in artikel 1, eerste lid, van de Algemene Contributieverordening bedraagt
                     voor:
                  </text:p>
      <text:list text:style-name="list-style-1">
        <text:list-item>
          <text:p text:style-name="list.start">Groep A € 1.405,–
                        </text:p>
        </text:list-item>
        <text:list-item>
          <text:p text:style-name="list.cont">Groep B € 705,–
                        </text:p>
        </text:list-item>
        <text:list-item>
          <text:p text:style-name="list.cont">Groep C € 290,–
                        </text:p>
        </text:list-item>
        <text:list-item>
          <text:p text:style-name="list.end">Groep D € 135,–
                        </text:p>
        </text:list-item>
      </text:list>
      <text:h text:outline-level="3" text:style-name="artikel_kop">Artikel 1a
                  </text:h>
      <text:p text:style-name="artikel">Het bedrag van de korting, bedoeld in artikel 6a, van de Algemene Contributieverordening bedraagt voor:</text:p>
      <text:list text:style-name="list-style-2">
        <text:list-item>
          <text:p text:style-name="list.start">Groep A € 50,–
                        </text:p>
        </text:list-item>
        <text:list-item>
          <text:p text:style-name="list.cont">Groep B € 20,–
                        </text:p>
        </text:list-item>
        <text:list-item>
          <text:p text:style-name="list.cont">Groep C € 10,–
                        </text:p>
        </text:list-item>
        <text:list-item>
          <text:p text:style-name="list.end">Groep D € 5,–
                        </text:p>
        </text:list-item>
      </text:list>
      <text:h text:outline-level="3" text:style-name="artikel_kop">Artikel 2
                  </text:h>
      <text:p text:style-name="artikel">Het percentage, bedoeld in artikel 7, eerste lid, van de Algemene Contributieverordening bedraagt 4.</text:p>
      <text:h text:outline-level="3" text:style-name="artikel_kop">Artikel 3
                  </text:h>
      <text:p text:style-name="artikel">De korting voor automatische incasso als bedoeld in artikel 8, tweede lid, van de Algemene Contributieverordening bedraagt
                     2%.
                  </text:p>
      <text:h text:outline-level="3" text:style-name="artikel_kop">Artikel 4
                  </text:h>
      <text:list text:style-name="list-style-3">
        <text:list-item text:start-value="1">
          <text:p text:style-name="list.start"> Deze verordening treedt in werking op 1 januari 2011.
                        </text:p>
        </text:list-item>
        <text:list-item text:start-value="2">
          <text:p text:style-name="list.cont"> De Verordening op de tarieven contributie 2010 wordt ingetrokken op het tijdstip van inwerkingtreding van deze verordening.
                        </text:p>
        </text:list-item>
        <text:list-item text:start-value="3">
          <text:p text:style-name="list.end"> Deze verordening wordt aangehaald als: Verordening op de tarieven contributie 2011.
                        </text:p>
        </text:list-item>
      </text:list>
      <text:p text:style-name="nawerk"><text:span text:style-name="cur">Goedgekeurd bij besluit van de Minister van Financiën van 14 juli 2010 met kenmerk FM/2010/4895 M.</text:span>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