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08</text:p>
      <text:p text:style-name="publicatie-titel.end">4 augustus 2010</text:p>
      <text:h text:outline-level="1" text:style-name="staatscourant_kop">Verordening tot wijziging van de Algemene Contributieverordening
         </text:h>
      <text:p text:style-name="voorwerk.end">Vastgesteld in de bijeenkomst van de ledenvergadering van 14 juni 2010.</text:p>
      <text:p text:style-name="considerans.al">De ledenvergadering van de NOvAA,</text:p>
      <text:p text:style-name="considerans.al">Gelet op de artikelen 24, eerste lid, en 30, eerste lid, van de Wet op de Accountants-Administratieconsulenten;</text:p>
      <text:p text:style-name="afkondiging">Stelt de volgende verordening vast:</text:p>
      <text:h text:outline-level="3" text:style-name="wijzig-artikel_kop">ARTIKEL I
               </text:h>
      <text:p text:style-name="wat">De Algemene Contributieverordening wordt als volgt gewijzigd:</text:p>
      <text:p text:style-name="lid"><text:span text:style-name="lidnr">A<text:tab/></text:span></text:p>
      <text:p text:style-name="wat">Artikel 3 wordt als volgt gewijzigd:</text:p>
      <text:p text:style-name="wat-labeled">1. Na het eerste lid wordt een lid ingevoegd dat komt te luiden:
                     </text:p>
      <text:section text:name="artikeltekst.d7818e179" text:style-name="wijziging.block">
        <text:list text:style-name="list-style-1">
          <text:list-item text:start-value="2">
            <text:p text:style-name="list.single">  Indien een lid twee of meer beroepen of functies combineert, geschiedt indeling in de contributiegroep voor dat beroep of
                                 die functie, waarvoor de hoogste contributie geldt.
                              </text:p>
          </text:list-item>
        </text:list>
      </text:section>
      <text:p text:style-name="wat-labeled">2. Het tweede lid (oud) en derde lid worden vernummerd tot het derde en vierde lid.
                     </text:p>
      <text:p text:style-name="wat-labeled">3. Onder vernummering van het vierde lid (oud) tot het vijfde lid, wordt daarin ‘derde lid’ vervangen door: vierde lid.
                     </text:p>
      <text:p text:style-name="wat-labeled">4. Het vijfde lid (oud) wordt vernummerd tot het zesde lid en komt te luiden:
                     </text:p>
      <text:section text:name="artikeltekst.d7818e218" text:style-name="wijziging.block">
        <text:list text:style-name="list-style-2">
          <text:list-item text:start-value="6">
            <text:p text:style-name="list.single">  Indien een lid niet binnen de gestelde termijn van drie weken aan het bestuur mededeling heeft gedaan van een wijziging
                                 als bedoeld in het vierde lid, kan het bestuur de indeling in een contributiegroep met een lagere contributie pas laten ingaan
                                 op de eerste van de maand volgend op ontvangst van bericht van deze wijziging, tenzij bijzondere omstandigheden het doen van
                                 een mededeling als hiervoor bedoeld hebben verhinderd, dit ter beoordeling van het bestuur. Indien de wijziging echter tot
                                 indeling in een groep met hogere contributie leidt legt het bestuur aan het lid deze hogere contributie op, met terugwerkende
                                 kracht tot de eerste van de maand volgend op de maand waarop de wijziging als bedoeld in het vierde lid in werking is getreden.
                              </text:p>
          </text:list-item>
        </text:list>
      </text:section>
      <text:p text:style-name="lid"><text:span text:style-name="lidnr">B<text:tab/></text:span></text:p>
      <text:p text:style-name="wat">Artikel 9 komt te luiden:</text:p>
      <text:section text:name="artikel.d7818e245" text:style-name="wijziging.block">
        <text:h text:outline-level="4" text:style-name="artikel_kop">Artikel 9
                        </text:h>
        <text:p text:style-name="artikel">De verschuldigde contributie dient te worden voldaan binnen één maand na verzending van de mededeling als bedoeld in artikel
                           8.
                           
                        </text:p>
      </text:section>
      <text:h text:outline-level="3" text:style-name="artikel_kop">ARTIKEL II
                  </text:h>
      <text:p text:style-name="artikel">Deze verordening treedt in werking op de tweede dag na publicatie in de Staatscourant en werkt terug tot 1 juli 2010.</text:p>
      <text:p text:style-name="nawerk"><text:span text:style-name="cur">Goedgekeurd bij besluit van de Minister van Financiën van 14 juli 2010 met kenmerk FM/2010/4895 M. </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