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405</text:p>
      <text:p text:style-name="publicatie-titel.end">4 augustus 2010</text:p>
      <text:h text:outline-level="1" text:style-name="staatscourant_kop">Verordening tot wijziging van de Verordening accountantsorganisaties
         </text:h>
      <text:p text:style-name="voorwerk.end">Vastgesteld in de bijeenkomst van de ledenvergadering van 14 juni 2010.</text:p>
      <text:p text:style-name="considerans.al">De ledenvergadering van de NOvAA,</text:p>
      <text:p text:style-name="considerans.al">Gelet op artikel 24, vierde lid, van de Wet op de Accountants-Administratieconsulenten;</text:p>
      <text:p text:style-name="afkondiging">Stelt de volgende verordening vast:</text:p>
      <text:h text:outline-level="3" text:style-name="wijzig-artikel_kop">ARTIKEL I
               </text:h>
      <text:p text:style-name="wat">Artikel 1 van de Verordening accountantsorganisaties wordt als volgt gewijzigd:</text:p>
      <text:p text:style-name="wat-labeled">1. In onderdeel e wordt ‘onderdeel d’ vervangen door: onderdeel e.
                  </text:p>
      <text:p text:style-name="wat-labeled">2. In onderdeel f wordt ‘onderdeel e’ vervangen door: onderdeel f.
                  </text:p>
      <text:p text:style-name="wat-labeled">3. Onderdeel k komt te luiden:
                  </text:p>
      <text:section text:name="artikeltekst.d7615e179" text:style-name="wijziging.block">
        <text:p text:style-name="definition.term">k.  medewerker:
                        </text:p>
        <text:p text:style-name="definition.description"> medewerker als bedoeld in artikel 1 van het besluit.</text:p>
      </text:section>
      <text:p text:style-name="wat-labeled">4. In onderdeel m wordt ‘onderdeel c van het besluit’ vervangen door: eerste lid, onderdeel j, van de wet.
                  </text:p>
      <text:p text:style-name="wat-labeled">5. In onderdeel o wordt ‘onderdeel h’ vervangen door: onderdeel l.
                  </text:p>
      <text:p text:style-name="wat-labeled">6. In onderdeel t wordt ‘onderdeel j’ vervangen door: onderdeel p.
                  </text:p>
      <text:h text:outline-level="3" text:style-name="artikel_kop">ARTIKEL II
                  </text:h>
      <text:p text:style-name="artikel">Deze verordening treedt in werking op de tweede dag na publicatie in de Staatscourant en werkt terug tot 1 juli 2010.</text:p>
      <text:p text:style-name="nawerk"><text:span text:style-name="cur">Goedgekeurd bij besluit van de Minister van Financiën van 14 juli 2010 met kenmerk FM/2010/4895 M.</text:span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