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400</text:p>
      <text:p text:style-name="publicatie-titel.end">4 augustus 2010</text:p>
      <text:h text:outline-level="1" text:style-name="staatscourant_kop">Verordening tot wijziging van de Verordening gedragscode
         </text:h>
      <text:p text:style-name="voorwerk.end">Vastgesteld in de bijeenkomst van de ledenvergadering van 14 juni 2010.</text:p>
      <text:p text:style-name="considerans.al">De ledenvergadering van de NOvAA,</text:p>
      <text:p text:style-name="considerans.al">Gelet op artikel 24, tweede lid, en artikel 25, eerste lid, van de Wet op de Accountants-Administratieconsulenten;</text:p>
      <text:p text:style-name="afkondiging">Stelt de volgende verordening vast:</text:p>
      <text:h text:outline-level="3" text:style-name="wijzig-artikel_kop">ARTIKEL I
               </text:h>
      <text:p text:style-name="wat">De Verordening gedragscode wordt als volgt gewijzigd:</text:p>
      <text:p text:style-name="lid"><text:span text:style-name="lidnr">A<text:tab/></text:span></text:p>
      <text:p text:style-name="wat">De definities worden als volgt gewijzigd:</text:p>
      <text:p text:style-name="wat-labeled">1. Onderdeel a komt te luiden:
                     </text:p>
      <text:section text:name="artikeltekst.d7733e187" text:style-name="wijziging.block">
        <text:p text:style-name="definition.term">a. aan assurance verwante opdrachten:
                           </text:p>
        <text:p text:style-name="definition.description">  de opdracht tot het verrichten van overeengekomen specifieke werkzaamheden met betrekking tot financiële informatie en de
                                 opdracht tot het samenstellen van financiële overzichten, bedoeld in de Nadere voorschriften controle- en overige standaarden;
                              </text:p>
      </text:section>
      <text:p text:style-name="wat-labeled">2. Onderdeel c komt te luiden:
                     </text:p>
      <text:section text:name="artikeltekst.d7733e212" text:style-name="wijziging.block">
        <text:p text:style-name="definition.term">c. accountant in business:
                           </text:p>
        <text:p text:style-name="definition.description"> de Accountant-Administratieconsulent die werkzaamheden verricht, maar niet als openbaar accountant, intern accountant of
                                 overheidsaccountant;
                              </text:p>
      </text:section>
      <text:p text:style-name="wat-labeled">3. In onderdeel h, laatste volzin, wordt ‘onderdeel i en j’ vervangen door: onderdeel o en p.
                     </text:p>
      <text:p text:style-name="wat-labeled">4. In onderdeel k, laatste volzin, wordt ‘onderdeel d’ vervangen door: onderdeel e.
                     </text:p>
      <text:p text:style-name="wat-labeled">5. Onderdeel n komt te luiden:
                     </text:p>
      <text:section text:name="artikeltekst.d7733e254" text:style-name="wijziging.block">
        <text:p text:style-name="definition.term">n. intern accountant:
                           </text:p>
        <text:p text:style-name="definition.description">  de Accountant-Administratieconsulent, niet zijnde een overheidsaccountant, die werkzaam is bij of verbonden is aan een accountantsafdeling;</text:p>
      </text:section>
      <text:p text:style-name="wat-labeled">6. In onderdeel r, laatste volzin, wordt ‘artikel 1’ vervangen door: artikel 1, onderdeel f.
                     </text:p>
      <text:p text:style-name="lid"><text:span text:style-name="lidnr">B<text:tab/></text:span></text:p>
      <text:p text:style-name="wat">Artikel B1-291.1 komt te luiden:</text:p>
      <text:section text:name="artikel.d7733e292" text:style-name="wijziging.block">
        <text:h text:outline-level="4" text:style-name="artikel_kop">Artikel B1-291.1
                        </text:h>
        <text:list text:style-name="list-style-1">
          <text:list-item text:start-value="1">
            <text:p text:style-name="list.start">  De openbaar accountant die verbonden is aan of werkzaam is bij een accountantskantoor, dat niet tevens een accountantsorganisatie
                                 is in de zin van de Wet toezicht accountantsorganisaties en dat voor een cliënt een assuranceopdracht uitvoert, ziet erop
                                 toe dat de meerderheid van de personen die het dagelijks beleid van het accountantskantoor bepalen bestaat uit Accountants-Administratieconsulenten
                                 of uit registeraccountants. Indien een accountantskantoor twee dagelijks beleidsbepalers heeft, ziet de openbaar accountant
                                 erop toe dat ten minste één van deze beleidsbepalers een Accountant-Administratieconsulent of registeraccountant is.
                              </text:p>
          </text:list-item>
          <text:list-item text:start-value="2">
            <text:p text:style-name="list.end">  Het bestuur kan ontheffing verlenen van het bepaalde in het eerste lid. Aan de ontheffing kunnen voorwaarden worden verbonden.
                              </text:p>
          </text:list-item>
        </text:list>
      </text:section>
      <text:p text:style-name="lid"><text:span text:style-name="lidnr">C<text:tab/></text:span></text:p>
      <text:p text:style-name="wat">Artikel B1-291.2 komt te luiden:</text:p>
      <text:section text:name="artikel.d7733e331" text:style-name="wijziging.block">
        <text:h text:outline-level="4" text:style-name="artikel_kop">Artikel  B1-291.2
                        </text:h>
        <text:list text:style-name="list-style-2">
          <text:list-item text:start-value="1">
            <text:p text:style-name="list.start">  De openbaar accountant die het dagelijks beleid van een accountantskantoor bepaalt, zorgt ervoor dat het accountantskantoor:
                              </text:p>
            <text:list>
              <text:list-item text:start-value="1">
                <text:p text:style-name="list.start"> een beleid voert dat niet strijdig is met het bepaalde in deze verordening;
                                    </text:p>
              </text:list-item>
              <text:list-item text:start-value="2">
                <text:p text:style-name="list.cont"> voldoet aan de hierna bedoelde nadere voorschriften.
                                    </text:p>
              </text:list-item>
            </text:list>
          </text:list-item>
          <text:list-item text:start-value="2">
            <text:p text:style-name="list.cont">  Indien geen van de dagelijks beleidsbepalers een openbaar accountant is, rust de in het eerste lid bedoelde zorgplicht op:
                              </text:p>
            <text:list>
              <text:list-item text:start-value="1">
                <text:p text:style-name="list.cont"> een daartoe, uit het midden van de voor het accountantskantoor werkzame of daaraan verbonden openbaar accountants, aangewezen
                                       openbaar accountant of,
                                    </text:p>
              </text:list-item>
              <text:list-item text:start-value="2">
                <text:p text:style-name="list.cont"> indien er geen openbaar accountant is aangewezen, elke openbaar accountant die werkzaam is bij of verbonden is aan het accountantskantoor.
                                    </text:p>
              </text:list-item>
            </text:list>
          </text:list-item>
          <text:list-item text:start-value="3">
            <text:p text:style-name="list.end">  Het bestuur kan nadere voorschriften geven aangaande de eisen die aan de organisatie van een accountantskantoor worden gesteld
                                 met betrekking tot het uitvoeren van assuranceopdrachten en aan assurance verwante opdrachten.
                              </text:p>
          </text:list-item>
        </text:list>
      </text:section>
      <text:p text:style-name="lid"><text:span text:style-name="lidnr">D<text:tab/></text:span></text:p>
      <text:p text:style-name="wat">Artikel B1-291.3 vervalt</text:p>
      <text:p text:style-name="lid"><text:span text:style-name="lidnr">E<text:tab/></text:span></text:p>
      <text:p text:style-name="wat">Artikel B2-291.1 vervalt</text:p>
      <text:p text:style-name="lid"><text:span text:style-name="lidnr">F<text:tab/></text:span></text:p>
      <text:p text:style-name="wat">Artikel B2-291.2 komt te luiden:</text:p>
      <text:section text:name="artikel.d7733e437" text:style-name="wijziging.block">
        <text:h text:outline-level="4" text:style-name="artikel_kop">Artikel  B2-291.2
                        </text:h>
        <text:list text:style-name="list-style-3">
          <text:list-item text:start-value="1">
            <text:p text:style-name="list.start">  De intern accountant of de overheidsaccountant die het dagelijks beleid van een accountantsafdeling bepaalt, zorgt ervoor
                                 dat de accountantsafdeling:
                              </text:p>
            <text:list>
              <text:list-item text:start-value="1">
                <text:p text:style-name="list.start"> een beleid voert dat niet strijdig is met het bepaalde in deze verordening;
                                    </text:p>
              </text:list-item>
              <text:list-item text:start-value="2">
                <text:p text:style-name="list.cont"> voldoet aan de hierna bedoelde nadere voorschriften.
                                    </text:p>
              </text:list-item>
            </text:list>
          </text:list-item>
          <text:list-item text:start-value="2">
            <text:p text:style-name="list.cont">  Indien geen van de dagelijks beleidsbepalers een intern accountant of overheidsaccountant is, rust de in het eerste lid
                                 bedoelde zorgplicht op:
                              </text:p>
            <text:list>
              <text:list-item text:start-value="1">
                <text:p text:style-name="list.cont"> een daartoe, uit het midden van de voor de accountantsafdeling werkzame of daaraan verbonden intern accountants of overheidsaccountants,
                                       aangewezen intern accountant of overheidsaccountant of,
                                    </text:p>
              </text:list-item>
              <text:list-item text:start-value="2">
                <text:p text:style-name="list.cont"> indien er geen intern accountant of overheidsaccountant is aangewezen, elke intern accountant of overheidsaccountant die
                                       werkzaam is bij of verbonden is aan de accountantsafdeling.
                                    </text:p>
              </text:list-item>
            </text:list>
          </text:list-item>
          <text:list-item text:start-value="3">
            <text:p text:style-name="list.end">  Het bestuur kan nadere voorschriften geven aangaande de eisen die aan de organisatie van een accountantsafdeling worden
                                 gesteld.
                              </text:p>
          </text:list-item>
        </text:list>
      </text:section>
      <text:h text:outline-level="3" text:style-name="artikel_kop">ARTIKEL II
                  </text:h>
      <text:p text:style-name="artikel">Deze verordening treedt in werking op de tweede dag na publicatie in de Staatscourant en werkt terug tot 1 juli 2010.</text:p>
      <text:p text:style-name="nawerk"><text:span text:style-name="cur">Goedgekeurd bij besluit van de Minister van Financiën van 14 juli 2010 met kenmerk FM/2010/4895 M.</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