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3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79</text:p>
      <text:p text:style-name="publicatie-titel.end">26 augustus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2379-001.png" xlink:show="embed" xlink:type="simple"/></draw:frame> Ontwerpprojectbesluit tennisaccommodatie ’n Tooslag te Ootmarsum
         </text:h>
      <text:p text:style-name="vrije-tekst">Het college van burgemeester en wethouders van Dinkelland is voornemens om met toepassing van artikel  3.10 van de Wet ruimtelijke
                  ordening de aanleg van tennisbanen, een oefenkooi en de bouw van een club– en kleedaccommodatie ten behoeve van de Tennisclub
                  Ootmarsum (TCO) aan de Alleeweg te Ootmarsum mogelijk te maken.
               </text:p>
      <text:p text:style-name="vrije-tekst">Het ontwerpprojectbesluit met de ruimtelijke onderbouwing ligt met ingang van 27 augustus 2010 gedurende 6 weken tijdens de
                  openingsuren ter inzage bij de receptie in het gemeentehuis te Denekamp.
               </text:p>
      <text:p text:style-name="vrije-tekst">Het ontwerpprojectbesluit is te raadplegen via de landelijke website door middel van de link http://www.ruimtelijkeplannen.nl/web-roo/?planidn=NL.IMRO.1774.OOTPBTENNISBAAN-0301</text:p>
      <text:p text:style-name="vrije-tekst">De bronbestanden zijn te vinden op http://www.gisnet.nl/ruimtelijkeplannen/dinkelland/RO_Online/manifest.xml</text:p>
      <text:p text:style-name="vrije-tekst">Ook is het ontwerpprojectbesluit te raadplegen via  www.dinkelland.nl, onder Bestuur, Beleid en Organisatie (Beleidsnota’s
                  → ter inzage)
               </text:p>
      <text:p text:style-name="alineagroep">Gedurende de hiervoor genoemde termijn van 6 weken kan eenieder mondeling of schriftelijk zienswijzen kenbaar maken. Uw schriftelijke
                     zienswijze kun u indienen bij burgemeester en wethouders van Dinkelland, Postbus 11, 7590 AA Denekamp.
                  </text:p>
      <text:p text:style-name="alineagroep">Voor het geven van een toelichting of het indienen van een mondelinge zienswijze kunt u een afspraak maken met de heer P.
                     Schoonderbeek van de  afdeling Ontwikkeling, tel. 054–854100.
                  </text:p>
      <text:p text:style-name="alineagroep.end">Wij verzoeken u om tijdig een afspraak te maken, bij voorkeur 14 dagen voor het einde van de tervisielegging om termijnoverschrijding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tennisaccommodatie ’n Tooslag te Ootmarsum; Dinkelland</dc:title>
  </office:meta>
</office:document-meta>
</file>