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379-v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379</text:p>
      <text:p text:style-name="publicatie-titel.end">2 september 2010</text:p>
      <text:h text:outline-level="1" text:style-name="staatscourant_kop"><draw:frame draw:name="Afbeelding2" draw:style-name="frame.picture" draw:z-index="1" svg:height="1.113cm" svg:width="4.505cm" text:anchor-type="paragraph" style:rel-height="scale" style:rel-width="scale"><draw:image draw:filter-name="PNG - Portable Network Graphics" xlink:actuate="onLoad" xlink:href="Pictures/stcrt-2010-12379-v1-001.png" xlink:show="embed" xlink:type="simple"/></draw:frame> Rectificatie ontwerpprojectbesluit tennisaccommodatie ’n Tooslag te Ootmarsum
         </text:h>
      <text:p text:style-name="circulaire-tekst">De gemeente Dinkelland maakt bekend dat de termijn van terinzagelegging van het gepubliceerde in de Staatscourant van 26 augustus 2010, nr. 12379:
               </text:p>
      <text:p text:style-name="circulaire-tekst">Ontwerpprojectbesluit tennisaccommodatie ’n Tooslag te Ootmarsum</text:p>
      <text:p text:style-name="circulaire-tekst">als volgt is gewijzigd: ingang van ter inzagelegging per 3 september 2010 tot en met 15 oktober 2010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ontwerpprojectbesluit tennisaccommodatie ’n Tooslag te Ootmarsum; Dinkelland</dc:title>
  </office:meta>
</office:document-meta>
</file>