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3100*"/>
    </style:style>
  </office:automatic-styles>
  <office:body>
    <office:text>
      <text:p text:style-name="publicatie-titel">Staatscourant 2010, 12342</text:p>
      <text:p text:style-name="publicatie-titel.end">6 augustus 2010</text:p>
      <text:h text:outline-level="1" text:style-name="staatscourant_kop">Aanwijzing van de Minister van Volksgezondheid, Welzijn en Sport van 7 mei 2010, nr. CZ/TSZ-3003410 op grond van artikel 7
            van de Wet marktordening gezondheidszorg inzake medisch specialistische zorg 2010
         </text:h>
      <text:p text:style-name="wie">De Minister van Volksgezondheid, Welzijn en Sport,</text:p>
      <text:p text:style-name="considerans.al">Gelet op artikel 7 van de Wet marktordening gezondheidszorg;</text:p>
      <text:p text:style-name="considerans.al">Na 15 december 2009 schriftelijk mededeling te hebben gedaan aan de Eerste en Tweede Kamer der Staten-Generaal (Kamerstukken
                  II, 2009–2010, 29 248, nr. 107);
               </text:p>
      <text:p text:style-name="afkondiging">Besluit:</text:p>
      <text:h text:outline-level="3" text:style-name="artikel_kop">Artikel 1
                  </text:h>
      <text:p text:style-name="artikel">Deze aanwijzing is van toepassing op medisch specialistische zorg, waaronder in deze aanwijzing wordt verstaan zorg als omschreven
                     bij of krachtens in de Wet marktordening gezondheidszorg:
                  </text:p>
      <text:p text:style-name="artikel">voor zover door, of onder verantwoordelijkheid van, medisch specialisten wordt geleverd en waarvoor door de Nederlandse Zorgautoriteit,
                     verder te noemen de zorgautoriteit, prestatiebeschrijvingen zijn of worden vastgesteld in de vorm van diagnose behandeling
                     combinaties en met uitzondering van geneeskundige geestelijke gezondheidszorg als bedoeld in de wet van 2 november 2006 tot
                     wijziging van het tijdstip waarop de geneeskundige geestelijke gezondheidszorg deel uitmaakt van de aanspraken ingevolge een
                     zorgverzekering als bedoeld in de Zorgverzekeringswet (Stb. 2006, 630).
                  </text:p>
      <text:p text:style-name="artikel">Ter uitvoering van deze aanwijzing stelt de zorgautoriteit regels en beleidsregels vast.</text:p>
      <text:h text:outline-level="3" text:style-name="artikel_kop">Artikel 2
                  </text:h>
      <text:p text:style-name="artikel">Voor zorg als bedoeld in het vorige artikel wordt per 1 januari 2010 een korting van structureel € 512 miljoen (prijspeil
                     2008) opgelegd.
                  </text:p>
      <text:h text:outline-level="3" text:style-name="artikel_kop">Artikel 3
                  </text:h>
      <text:p text:style-name="artikel">Voor de realisatie van de in het vorige artikel vermelde korting gelden de volgende uitgangspunten:</text:p>
      <text:p text:style-name="artikel">Ten behoeve van die korting stelt de zorgautoriteit de honorariumtarieven met ingang van 2010 neerwaarts bij, voor zover die
                     korting niet al door de aanwijzing van 6 juli 2009, met kenmerk CZ/TSZ-2940850, is gerealiseerd.
                  </text:p>
      <text:p text:style-name="artikel">De zorgautoriteit bepaalt de wijze waarop de neerwaartse bijstelling van de tarieven wordt vormgegeven.</text:p>
      <text:p text:style-name="artikel">Het uitgangspunt voor het realiseren van de tariefskorting is 2010. Bij de verwerking van de tariefskorting houdt de NZa redelijkerwijs
                     rekening met de consequenties van de differentiatie van de korting per specialisme.
                  </text:p>
      <text:h text:outline-level="3" text:style-name="artikel_kop">Artikel 4
                  </text:h>
      <text:p text:style-name="artikel">Deze aanwijzing treedt terstond in werking en wordt met de toelichting in de Staatscourant geplaatst.</text:p>
      <text:p text:style-name="ondertekening">De Minister van Volksgezondheid, Welzijn en Sport,</text:p>
      <text:p text:style-name="ondertekening.end">A. Klink. </text:p>
      <text:h text:outline-level="2" text:style-name="nota-toelichting_kop">TOELICHTING
               </text:h>
      <text:h text:outline-level="3" text:style-name="divisiekop1">1. Inleiding
               </text:h>
      <text:p text:style-name="nota-toelichting">In mijn brief aan de beide Kamers der Staten-Generaal van 15 december 2009 heb ik mijn voornemens aangekondigd inzake het
                  geven van een aanwijzing aan de Nederlandse Zorgautoriteit, verder te noemen de zorgautoriteit, inzake de vaststelling van
                  tarieven 2010 voor medisch specialistische zorg, voor zover deze wordt geleverd door of onder verantwoordelijkheid van vrijgevestigde
                  medisch specialisten (Kamerstukken II, 2009–2010, 29248, nr. 107). In die brief heb ik geconstateerd dat er sprake is van een overschrijding van de beschikbare middelen voor vrijgevestigde
                  medisch specialisten. Voor wat betreft de context waarin deze aanwijzing wordt geplaatst verwijs ik kortheidshalve naar die
                  brief.
               </text:p>
      <text:p text:style-name="alineagroep">In de eerdere brief van 8 juni (Kamerstukken II, 2008–2009, 29 248, nr. 83) is ook aangegeven dat de overschrijding moet worden geredresseerd om volgende redenen, die ook aan deze aanwijzing ten grondslag
                     liggen:
                  </text:p>
      <text:list text:style-name="list-style-1">
        <text:list-item>
          <text:p text:style-name="list.start">de algemeen financieel-economische situatie en de hoogte van de collectieve uitgaven nopen tot een beheerste kostenontwikkeling
                           in de gezondheidszorg en een meer doelmatig gebruik van de beschikbare middelen;
                        </text:p>
        </text:list-item>
        <text:list-item>
          <text:p text:style-name="list.cont">de regels voor de budgetdiscipline vereisen handhaving van het budgettair kader zorg (BKZ). Het BKZ impliceert dat niet alleen
                           de volume-ontwikkelingen onder de budgetdiscipline vallen maar ook nominale ontwikkelingen;
                        </text:p>
        </text:list-item>
        <text:list-item>
          <text:p text:style-name="list.end">volgens de regels van de budgetdiscipline dienen overschrijdingen zo veel mogelijk te worden geredresseerd waar de overschrijdingen
                           zich voordoen. In onderhavig geval bij vrijgevestigde medisch specialisten.
                        </text:p>
        </text:list-item>
      </text:list>
      <text:p text:style-name="alineagroep.end">Naast bovenstaande redenen, geeft de aangenomen motie Sap- Van der Veen (Kamerstuk 32 123-XVI) over het terughalen van de overschrijdingen bij medisch specialisten aanleiding om de thans opnieuw voorgestelde hogere
                     overschrijding te corrigeren.
                  </text:p>
      <text:p text:style-name="nota-toelichting">De Tweede Kamer heeft over het voornemen de overschrijding van € 512 miljoen,voor zover die korting niet al door de eerderbedoelde
                  aanwijzing van 6 juli 2009 wordt gerealiseerd, terug te halen schriftelijke vragen gesteld die ik bij brief van 12 februari
                  2010 (Kamerstukken II, 2009–2010, 29248, nr. 111) heb beantwoord. In de procedurevergadering van 24 maart 2010 heeft de Tweede Kamer aangegeven dat het terughalen van de
                  aanvullende overschrijding doorgang moet vinden. De antwoorden op de eerder genoemde schriftelijke vragen zijn ter kennisgeving
                  aangenomen.
               </text:p>
      <text:h text:outline-level="3" text:style-name="divisiekop1">2. Kostenontwikkeling medisch-specialistische zorg
               </text:h>
      <text:p text:style-name="alineagroep">In mijn brief van 8 juni 2009 heb ik geconstateerd dat er sprake is van een overschrijding van het budgettair kader voor medisch
                     specialistische zorg van € 375 miljoen. Ten einde zorgvuldig gepaste maatregelen te kunnen treffen, heb ik op 6 juli aan de
                     zorgautoriteit een aanwijzing gegeven met de opdracht de honorariumtarieven voor de medisch specialisten ter hoogte van dit
                     bedrag neerwaarts bij te stellen (Staatscourant 2009, nr. 13394). De zorgautoriteit heeft op 9 november jongstleden de DBC-tarieven 2010 voor de ziekenhuiszorg vastgesteld. Hierin is ook
                     de korting van € 375 miljoen op het honorarium van de vrijgevestigde medisch specialisten verrekend.
                  </text:p>
      <text:p text:style-name="alineagroep">De Nza heeft hiervoor eerst de toeslag van de ondersteunende medisch specialisten verlaagd. Zij werden met de toeslag gecompenseerd
                     voor een terugval aan inkomsten bij de introductie van het DBC-systeem. Omdat de registratie sinds de invoering van de DBC-systematiek
                     is verbeterd, viel de toeslag voor de ondersteuners onevenredig hoog uit. Voor 2010 is dit gecorrigeerd.
                  </text:p>
      <text:p text:style-name="alineagroep.end">Daarna heeft de zorgautoriteit, om het restant van de korting te realiseren, de honorariumtarieven van de vrijgevestigde medisch
                     specialisten (poort- en ondersteunende specialisten) verlaagd met een generieke korting.
                  </text:p>
      <text:p text:style-name="nota-toelichting">Voor de vaststelling van de hoogte van de overschrijding sluit ik aan bij de cijfers van het CVZ. De gegevens van het CVZ
                  zijn schadelastgegevens van verzekeraars. Dat wil zeggen: gegevens van daadwerkelijk gedeclareerde DBC’s. Ik vind het belangrijk
                  om van deze gegevens uit te gaan. Het CVZ is als onafhankelijk fondsbeheerder de leverancier van deze gegevens. Ook voor de
                  afrekening van andere niet-gebudgetteerde sectoren wordt het CVZ als bron gebruikt.
               </text:p>
      <text:p text:style-name="nota-toelichting">De cijfers van het CVZ (oktober 2009) lieten een overschrijding zien van de voor vrijgevestigde medisch specialisten beschikbare
                  middelen over 2008 met € 512 miljoen.Deze overschrijding is volgens dezelfde methodiek vastgesteld als de eerder genoemde
                  € 375 miljoen. De meest recente CVZ-cijfers (maart 2010) laten een overschrijding zien van € 557 mln. De opbouw van de overschrijding
                  blijkt uit de onderstaande tabel.
               </text:p>
      <text:p text:style-name="nota-toelichting"> </text:p>
      <text:p text:style-name="Caption">Tabel 1. Onderbouwing overschrijding 2008</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CVZ-cijfers maart 2010</text:p>
            </table:table-cell>
          </table:table-row>
        </table:table-header-rows>
        <table:table-row>
          <table:table-cell office:value-type="string"/>
          <table:table-cell office:value-type="string"/>
        </table:table-row>
        <table:table-row>
          <table:table-cell office:value-type="string">
            <text:p text:style-name="Table_20_Heading_Left"><text:span text:style-name="cur">CVZ cijfers</text:span></text:p>
          </table:table-cell>
          <table:table-cell office:value-type="string"/>
        </table:table-row>
        <table:table-row>
          <table:table-cell office:value-type="string">
            <text:p text:style-name="Table_20_Heading_Left">a. honoraria A-DBC’s algemene en categorale ziekenhuizen</text:p>
          </table:table-cell>
          <table:table-cell office:value-type="string">
            <text:p text:style-name="Table_20_Contents_Right">1.983</text:p>
          </table:table-cell>
        </table:table-row>
        <table:table-row>
          <table:table-cell office:value-type="string">
            <text:p text:style-name="Table_20_Heading_Left">b. honoraria B-DBC’s algemene en categorale ziekenhuizen</text:p>
          </table:table-cell>
          <table:table-cell office:value-type="string">
            <text:p text:style-name="Table_20_Contents_Right">506</text:p>
          </table:table-cell>
        </table:table-row>
        <table:table-row>
          <table:table-cell office:value-type="string">
            <text:p text:style-name="Table_20_Heading_Left">c. overige trajecten en verrichtingen Algemene en categorale ziekenhuizen</text:p>
          </table:table-cell>
          <table:table-cell office:value-type="string">
            <text:p text:style-name="Table_20_Contents_Right">172</text:p>
          </table:table-cell>
        </table:table-row>
        <table:table-row>
          <table:table-cell office:value-type="string">
            <text:p text:style-name="Table_20_Heading_Left">d. honoraria psychiaters A-segment</text:p>
          </table:table-cell>
          <table:table-cell office:value-type="string">
            <text:p text:style-name="Table_20_Contents_Right">– 6</text:p>
          </table:table-cell>
        </table:table-row>
        <table:table-row>
          <table:table-cell office:value-type="string">
            <text:p text:style-name="Table_20_Heading_Left">e. honoraria specialisten in loondienst Algemene en categorale ziekenhuizen</text:p>
          </table:table-cell>
          <table:table-cell office:value-type="string">
            <text:p text:style-name="Table_20_Contents_Right">– 380</text:p>
          </table:table-cell>
        </table:table-row>
        <table:table-row>
          <table:table-cell office:value-type="string"/>
          <table:table-cell office:value-type="string"/>
        </table:table-row>
        <table:table-row>
          <table:table-cell office:value-type="string">
            <text:p text:style-name="Table_20_Heading_Left"><text:span text:style-name="vet">f.
                                 Totale kosten 2008</text:span> 
                           </text:p>
          </table:table-cell>
          <table:table-cell office:value-type="string">
            <text:p text:style-name="Table_20_Contents_Right">2275</text:p>
          </table:table-cell>
        </table:table-row>
        <table:table-row>
          <table:table-cell office:value-type="string"/>
          <table:table-cell office:value-type="string"/>
        </table:table-row>
        <table:table-row>
          <table:table-cell office:value-type="string">
            <text:p text:style-name="Table_20_Heading_Left"><text:span text:style-name="cur">VWS-kader</text:span></text:p>
          </table:table-cell>
          <table:table-cell office:value-type="string"/>
        </table:table-row>
        <table:table-row>
          <table:table-cell office:value-type="string">
            <text:p text:style-name="Table_20_Heading_Left">g. Kader medisch specialisten </text:p>
          </table:table-cell>
          <table:table-cell office:value-type="string">
            <text:p text:style-name="Table_20_Contents_Right">1.891</text:p>
          </table:table-cell>
        </table:table-row>
        <table:table-row>
          <table:table-cell office:value-type="string">
            <text:p text:style-name="Table_20_Heading_Left">h. Kader ZBC’s en extramuralen</text:p>
          </table:table-cell>
          <table:table-cell office:value-type="string">
            <text:p text:style-name="Table_20_Contents_Right">– 188</text:p>
          </table:table-cell>
        </table:table-row>
        <table:table-row>
          <table:table-cell office:value-type="string">
            <text:p text:style-name="Table_20_Heading_Left">i. Schoning opleidingenfonds</text:p>
          </table:table-cell>
          <table:table-cell office:value-type="string">
            <text:p text:style-name="Table_20_Contents_Right">15</text:p>
          </table:table-cell>
        </table:table-row>
        <table:table-row>
          <table:table-cell office:value-type="string"/>
          <table:table-cell office:value-type="string"/>
        </table:table-row>
        <table:table-row>
          <table:table-cell office:value-type="string">
            <text:p text:style-name="Table_20_Heading_Left"><text:span text:style-name="vet">j. Macrokader vrijgevestigden 2008 </text:span></text:p>
          </table:table-cell>
          <table:table-cell office:value-type="string">
            <text:p text:style-name="Table_20_Contents_Right">1.718</text:p>
          </table:table-cell>
        </table:table-row>
        <table:table-row>
          <table:table-cell office:value-type="string"/>
          <table:table-cell office:value-type="string"/>
        </table:table-row>
        <table:table-row>
          <table:table-cell office:value-type="string">
            <text:p text:style-name="Table_20_Heading_Left">k. Overschrijding 2008</text:p>
          </table:table-cell>
          <table:table-cell office:value-type="string">
            <text:p text:style-name="Table_20_Contents_Right">557</text:p>
          </table:table-cell>
        </table:table-row>
      </table:table>
      <text:p/>
      <text:p text:style-name="alineagroep">In mijn brief aan de beide Kamers der Staten-Generaal van 15 december 2009 heb ik mijn voornemens aangekondigd inzake het
                     geven van een aanwijzing aan de zorgautoriteit om een korting op te leggen ter hoogte van de op dat moment geconstateerde
                     overschrijding van € 512 mln. De overschijding op basis van de maart cijfers van het CVZ bedraagt € 557 mln.
                  </text:p>
      <text:p text:style-name="alineagroep.end">Conform de brief van 15 december 2009 zal de korting € 512 mln bedragen.</text:p>
      <text:h text:outline-level="3" text:style-name="divisiekop1">3. Maatregelen
               </text:h>
      <text:p text:style-name="nota-toelichting">Aan bovenbedoelde overschrijding liggen verschillende oorzaken ten grondslag. De zorgautoriteit bepaalt de wijze waarop de
                  korting wordt vormgegeven. De zorgautoriteit voert op dit moment onderzoek uit naar de mogelijkheden van het differentiëren
                  van de maatregelen per specialisme. Ik draag de zorgautoriteit op om zover mogelijk, indien er oorzaken zijn te benoemen en
                  er voldoende goede informatie is om dit vast te stellen, de maatregelen te differentiëren per specialisme. Voor zover de oorzaken
                  niet specifiek zijn te benoemen draag ik de zorgautoriteit bij deze aanwijzing op een maatregel te treffen die zonder onderscheid
                  op de verschillende specialismen zal worden toegepast.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