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335</text:p>
      <text:p text:style-name="publicatie-titel.end">5 augustus 2010</text:p>
      <text:h text:outline-level="1" text:style-name="staatscourant_kop">Revisie Beschikking van de Minister van Verkeer en Waterstaat, houdende ontheffing van het verbod VFR-vluchten uit te voeren
            in luchtverkeersdienstverleningsgebieden met klasse A
         </text:h>
      <text:p text:style-name="context_al">29 juli 2010</text:p>
      <text:p text:style-name="context_al.end">Nr. IVW art. 44.1.b – 2010 – 086 – XNtric Events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13 juli 2010, ontvangen op 13 juli 2010 van XNtric Events, adres: Primulastraat 10,
                  1171 MR Badhoevedorp. Contactpersoon: de heer B.M. Draijer, telefoonnummer: 06-33 22 88 00, e-mail: info@xntric.nl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het vliegtuig van het type Cessna 182 met registratie PH-LEF, of een gelijkwaardig vervangend
                     toestel, in gebruik bij XNtric Events waarmee de VFR-vlucht wordt uitgevoerd, te Almere, 52°21’28.00”NB – 005°12’58.00”OL,
                     ten behoeve van een dropping van parachutisten op een hoogte van maximaal 6000 ft AMSL.
                  </text:p>
      <text:h text:outline-level="3" text:style-name="artikel_kop">Artikel 2
                  </text:h>
      <text:p text:style-name="artikel">Aan de gezagvoerder van het in artikel 1 genoemde luchtvaartuig wordt op 20 augustus 2010 tussen 14.00 uur en 16.00 uur lokale
                     tijd ontheffing verleend van het verbod tot het uitvoeren van VFR-vluchten in luchtverkeersdienstverleningsgebieden met klasse
                     A, genoemd in artikel 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
                           m en verticaal 300 m bedraagt;
                        </text:p>
        </text:list-item>
        <text:list-item text:start-value="3">
          <text:p text:style-name="list.cont"><text:span text:style-name="vet">de vlucht wordt niet uitgevoerd zonder een klaring – de sprong mag alleen worden uitgevoerd wanneer daarvoor expliciet toestemming
                              is verleend door de luchtverkeersdienst</text:span>;
                        </text:p>
        </text:list-item>
        <text:list-item text:start-value="4">
          <text:p text:style-name="list.cont">ten minste 5 werkdagen van tevoren worden vluchtgegevens, de te vliegen route en andere relevante informatie aangeleverd bij
                           de Operationele Helpdesk LVNL, tel.: 020-406 22 01 (0700-1700 LT); fax: 020-406 36 72; e-mail: ops_helpdesk@lvnl.nl;
                        </text:p>
        </text:list-item>
        <text:list-item text:start-value="5">
          <text:p text:style-name="list.end">vóór aanvang van de vlucht wordt gecoördineerd met de Operationele Helpdesk LVNL, tel.: 020-406 22 01 (0700-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end"> Het niet of niet volledig nakomen van de voorwaarden, genoemd in artikel 2, kan aanleiding zijn deze ontheffing in te trekken.
                        </text:p>
        </text:list-item>
      </text:list>
      <text:h text:outline-level="3" text:style-name="artikel_kop">Artikel 4
                  </text:h>
      <text:p text:style-name="artikel">Met het in werking treden van deze revisie beschikking vervalt de beschikking van 28 juli 2010 met het kenmerk IVW art. 44.1.b
                     – 010 – 077 – XNtric Events.
                  </text:p>
      <text:h text:outline-level="3" text:style-name="artikel_kop">Artikel 5
                  </text:h>
      <text:p text:style-name="artikel">Deze beschikking treedt in werking met ingang van 20 augustus 2010 en vervalt met ingang van 21 augustus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visie Beschikking van de Minister van Verkeer en Waterstaat, houdende ontheffing van het verbod VFR-vluchten uit te voeren
         in luchtverkeersdienstverleningsgebieden met klasse A
      </dc:title>
  </office:meta>
</office:document-meta>
</file>