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324</text:p>
      <text:p text:style-name="publicatie-titel.end">3 augustus 2010</text:p>
      <text:h text:outline-level="1" text:style-name="staatscourant_kop">Regeling van de Minister van Volkshuisvesting, Ruimtelijke Ordening en Milieubeheer en de Minister van Financiën van 2 juni
            2010, nr. VROM/DGM/K&amp;L2010014612, tot wijziging van de Regeling groenprojecten 2010
         </text:h>
      <text:p text:style-name="wie">De Minister van Volkshuisvesting, Ruimtelijke Ordening en Milieubeheer en de Minister van Financiën,</text:p>
      <text:p text:style-name="considerans.al">Na overleg met de Minister van Landbouw, Natuur en Voedselkwaliteit en na overleg met de Minister van Verkeer en Waterstaat;</text:p>
      <text:p text:style-name="considerans.al">Gelet op artikel 5.14, derde lid, onderdeel a, en zevende lid, van de Wet inkomstenbelasting 2001;</text:p>
      <text:p text:style-name="afkondiging">Besluiten:</text:p>
      <text:h text:outline-level="3" text:style-name="wijzig-artikel_kop">ARTIKEL I
               </text:h>
      <text:p text:style-name="wat">De Regeling groenprojecten 2010 wordt als volgt gewijzigd:</text:p>
      <text:p text:style-name="lid"><text:span text:style-name="lidnr">A<text:tab/></text:span></text:p>
      <text:p text:style-name="wat">In artikel 1, eerste lid, onderdeel c, sub 3, wordt ‘project als bedoeld in artikel 2’ vervangen door: project als bedoeld
                     in artikel 2.
                  </text:p>
      <text:p text:style-name="lid"><text:span text:style-name="lidnr">B<text:tab/></text:span></text:p>
      <text:p text:style-name="wat">In artikel 1, eerste lid, onderdeel x, wordt ‘project gericht op eenwezenlijke verandering van een bestaand project’ vervangen
                     door: project gericht op een wezenlijke verandering van een bestaand project.
                  </text:p>
      <text:p text:style-name="lid"><text:span text:style-name="lidnr">C<text:tab/></text:span></text:p>
      <text:p text:style-name="wat">Artikel 6, zesde lid, komt als volgt te luiden:</text:p>
      <text:p text:style-name="wat-labeled">6. Ter zake van een project als bedoeld in artikel 2, onderdeel a, onder 7<text:span text:style-name="superscript">o</text:span>, komt voor een verklaring in aanmerking een bedrag van:
                     </text:p>
      <text:section text:name="artikeltekst.d8206e196" text:style-name="wijziging.block">
        <text:list text:style-name="list-style-1">
          <text:list-item text:start-value="1">
            <text:p text:style-name="list.start">ten hoogste € 4.538 per hectare voor projecten als bedoeld in de bijlagen 15 tot en met 17, 24a tot en met 30, 32 en 45 bij
                                 de Provinciale Subsidieregeling agrarisch natuurbeheer, onderscheidenlijk in de pakketten A01.01.01a tot en met A01.01.01g,
                                 A01.01.02a, A01.01.02b, A01.01.03a tot en met A01.01.03d, A01.01.04a1 tot en met A01.01.4b, A01.01.05, A01.01.06, A01.02.01a1
                                 tot en met A01.02.01c2, A01.02.02a, A01.02.02b, A01.02.03a, A01.02.03b, A01.03.01a tot en met A01.03.01d, A01.03.02a Lb tot
                                 en met A01.03.02d Lb, A02.01.01, A02.02.01a tot en met A02.02.01c, A02.02.02a tot en met A02.02.02c, A02.02.03, L01.02.01,
                                 L01.14.01a en L01.14.01b van de provinciale Subsidieverordening Natuur- en Landschapsbeheer;
                              </text:p>
          </text:list-item>
          <text:list-item text:start-value="2">
            <text:p text:style-name="list.end">ten hoogste € 6.808 per hectare voor projecten als bedoeld in de bijlagen 6 tot en met 14, 18, 23 en 41 tot en met 43 bij
                                 de Provinciale Subsidieregeling agrarisch natuurbeheer, onderscheidenlijk in de pakketten A02.01.01, A02.01.02, A02.01.03a,
                                 A02.01.03b, L01.02.03 en L01.09.01 van de provinciale Subsidieverordening Natuur- en Landschapsbeheer;
                              </text:p>
          </text:list-item>
        </text:list>
      </text:section>
      <text:h text:outline-level="3" text:style-name="artikel_kop">ARTIKEL II
                  </text:h>
      <text:p text:style-name="artikel">Deze regeling treedt in werking met ingang van de dag na dagtekening van de Staatscourant waarin zij wordt geplaatst en werkt
                     terug tot en met 1 januari 2010.
                  </text:p>
      <text:p text:style-name="slotformulering">Deze regeling zal met de toelichting in de Staatscourant worden geplaatst.</text:p>
      <text:p text:style-name="dagtekening">Den Haag, 2 juni 2010</text:p>
      <text:p text:style-name="ondertekening">De Minister van Volkshuisvesting, Ruimtelijke Ordening en Milieubeheer,</text:p>
      <text:p text:style-name="ondertekening.end">J.C. Huizinga-Heringa. </text:p>
      <text:p text:style-name="ondertekening">De Minister van Financiën,</text:p>
      <text:p text:style-name="ondertekening.end">J.C. de Jager. </text:p>
      <text:h text:outline-level="2" text:style-name="nota-toelichting_kop">TOELICHTING
               </text:h>
      <text:p text:style-name="alineagroep">Met onderhavige regeling worden enkele wijzigingen doorgevoerd in de Regeling groenprojecten 2010.</text:p>
      <text:p text:style-name="alineagroep.end">Met de wijzigingen onder A en B worden twee redactionele wijzigingen doorgevoerd.</text:p>
      <text:p text:style-name="nota-toelichting">Met de wijziging onder C wordt een correctie aangebracht  in het aantal pakketten dat genoemd is in het zesde lid van artikel 6.
                  Door een redactionele fout zijn niet alle pakketten in de oorspronkelijke regeling opgenomen. Met onderhavige wijziging wordt
                  deze fout hersteld en sluiten de in deze regeling genoemde pakketen aan op het Subsidiestelsel Natuur- en Landschapsbeheer.
               </text:p>
      <text:p text:style-name="nota-toelichting">Gekozen is voor terugwerkende kracht tot 1 januari 2010 om hiermee de gelegenheid te bieden alsnog een verklaring te verkrijgen
                  voor de pakketten genoemd in artikel 6, zesde lid. Deze zouden anders ten onrechte buiten beschouwing blijven.
               </text:p>
      <text:p text:style-name="ondertekening">De Minister van Volkshuisvesting, Ruimtelijke Ordening en Milieubeheer,</text:p>
      <text:p text:style-name="ondertekening.end">J.C. Huizinga-Heringa. </text:p>
      <text:p text:style-name="ondertekening">De Minister van Financiën,</text:p>
      <text:p text:style-name="ondertekening.end">J.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