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27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274</text:p>
      <text:p text:style-name="publicatie-titel.end">5 augustus 2010</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0-12274-001.png" xlink:show="embed" xlink:type="simple"/></draw:frame> Ontwerpprojectbesluit bestemmingsplan Hoebenakker – 11 woningen
         </text:h>
      <text:list text:style-name="list-style-1">
        <text:list-item>
          <text:p text:style-name="list.single">
                        Hoebenakker in Nederweert, bouw van 11 woningen. (kadastraal bekend gemeente Nederweert, sectie Y, nummer 547 ged.).
                     </text:p>
        </text:list-item>
      </text:list>
      <text:p text:style-name="vrije-tekst">U kunt de stukken inzien binnen zes weken na de dag van publicatie, van 6 augustus 2010 t/m 16 september 2010, bij de centrale
                  klantenbalie of op afspraak. De stukken kunt u ook inzien op www.ruimtelijkeplannen.nl.
               </text:p>
      <text:p text:style-name="vrije-tekst">Het indienen van schriftelijke zienswijzen is tijdens de inzageperiode mogelijk bij burgemeester en wethouders, postbus 2728,
                  6030 AA Nederweert, mondeling kan dat op afspraak met het projectbureau van de afdeling Samenleving en Ruimte. Voor meer informatie kunt u contact opnemen met mevr. W. Delsing van het projectbureau
                  van de afdeling Samenleving en Ruimte, telefoonnummer 0495-67711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bestemmingsplan Hoebenakker – 11 woningen; Nederweert</dc:title>
  </office:meta>
</office:document-meta>
</file>