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69</text:p>
      <text:p text:style-name="publicatie-titel.end">4 augustus 2010</text:p>
      <text:h text:outline-level="1" text:style-name="staatscourant_kop">Kennisgeving Tracébesluit A28 Zwolle–Meppel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maakt de Minister van Verkeer en Waterstaat bekend dat het volgende ontwerpbesluit is genomen.</text:p>
      <text:h text:outline-level="3" text:style-name="divisiekop1">Welk ontwerpbesluit is er genomen en ligt ter inzage?
               </text:h>
      <text:p text:style-name="vrije-tekst">Voor de uitvoering van het Tracébesluit A28 Zwolle–Meppel is het volgende ontwerpbesluit in cluster 1 genomen. Dit is overeenkomstig
                  de procedure van artikel 20, lid 4 Tracéwet jo. afdeling 3.4 van de Algemene wet bestuursrecht:
               </text:p>
      <text:list text:style-name="list-style-1">
        <text:list-item>
          <text:p text:style-name="list.single">ontwerpbesluit van het college van Gedeputeerde Staten van de provincie Overijssel tot verlening van een ontheffing van de
                        Omgevingsverordening Overijssel 2009 voor werkzaamheden ten behoeve van de verbreding van de A28 in het grondwater-beschermingsgebied
                        ‘Engelse Werk’ in de gemeente Zwolle.
                     </text:p>
        </text:list-item>
      </text:list>
      <text:h text:outline-level="3" text:style-name="divisiekop1">Waar en wanneer kunt u de stukken inzien?
               </text:h>
      <text:p text:style-name="alineagroep">U kunt het ontwerpbesluit en andere relevante stukken vanaf 5 augustus 2010 gedurende zes weken inzien:</text:p>
      <text:list text:style-name="list-style-2">
        <text:list-item>
          <text:p text:style-name="list.start">bij de receptie van Provincie Overijssel, Luttenbergstraat 2 te Zwolle, op werkdagen van 9.00 uur tot 17.00 uur. Gedurende
                           de inzagetermijn staan de ontwerpbeschikking en de daarbij horende voorschriften op http://www.overijssel.nl/kennisgevingen;
                        </text:p>
        </text:list-item>
        <text:list-item>
          <text:p text:style-name="list.end">op werkdagen bij het Stadskantoor aan het Lübeckplein 2 te Zwolle. Openingstijden op maandag, dinsdag, woensdag en vrijdag
                           van 9.00 uur tot 17.00 uur en op donderdag van 9.00 uur tot 19.00 uur.
                        </text:p>
        </text:list-item>
      </text:list>
      <text:p text:style-name="alineagroep.end">Wilt u buiten de reguliere openingstijden en buiten bovengenoemde periode de stukken inzien, dan kunt u hiervoor telefonisch
                     een afspraak maken.
                  </text:p>
      <text:h text:outline-level="3" text:style-name="divisiekop1">Hoe kunnen zienswijzen worden ingediend?
               </text:h>
      <text:p text:style-name="alineagroep">Van 5 augustus 2010 tot en met 15 september 2010 kan eenieder tegen het ontwerpbesluit schriftelijk gemotiveerde zienswijzen
                     inbrengen. Degene die schriftelijk zienswijzen inbrengt, kan verzoeken zijn/haar persoonlijke gegevens niet bekend te maken.
                  </text:p>
      <text:p text:style-name="alineagroep.end">Het verzoek daartoe dient schriftelijk tegelijkertijd met de zienswijzen bij het betreffende bestuursorgaan te worden ingediend.</text:p>
      <text:p text:style-name="alineagroep">Zienswijzen tegen het ontwerpbesluit kunnen worden ingebracht bij het college van Gedeputeerde Staten van de provincie Overijssel,
                     Postbus 10078, 8000 GB  Zwolle.
                  </text:p>
      <text:p text:style-name="alineagroep.end">Binnen de genoemde termijn kan ook worden verzocht tot het <text:span text:style-name="cur">mondeling</text:span> inbrengen van zienswijzen tegen het bovengenoemde ontwerpbesluit.
                  </text:p>
      <text:h text:outline-level="3" text:style-name="divisiekop1">Meer informatie?
               </text:h>
      <text:p text:style-name="vrije-tekst">Voor nadere informatie over het ontwerpbesluit kunt u zich wenden tot mevrouw J. van der Beek van de provincie Overijssel,
                  telefoon 038-499 76 78.
               </text:p>
      <text:p text:style-name="dagtekening">Arnhem, 27 juli 2010</text:p>
      <text:p text:style-name="ondertekening">De Minister van Verkeer en Waterstaat,</text:p>
      <text:p text:style-name="ondertekening">namens deze:</text:p>
      <text:p text:style-name="ondertekening">
                     het hoofd van de afdeling Bestuurlijk Juridische Zaken en Vastgoed,
                  </text:p>
      <text:p text:style-name="ondertekening.end">J. Box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A28 Zwolle–Meppel</dc:title>
  </office:meta>
</office:document-meta>
</file>