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0-12268-001.png" manifest:media-type="image/png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0, 12268</text:p>
      <text:p text:style-name="publicatie-titel.end">4 augustus 2010</text:p>
      <text:h text:outline-level="1" text:style-name="staatscourant_kop"><draw:frame draw:name="Afbeelding2" draw:style-name="frame.picture" draw:z-index="1" svg:height="2.2cm" svg:width="4.902cm" text:anchor-type="paragraph" style:rel-height="scale" style:rel-width="scale"><draw:image draw:filter-name="PNG - Portable Network Graphics" xlink:actuate="onLoad" xlink:href="Pictures/stcrt-2010-12268-001.png" xlink:show="embed" xlink:type="simple"/></draw:frame> Projectbesluit 91888: Houtveldweg te Zaandam (Murano)
         </text:h>
      <text:p text:style-name="vrije-tekst">Hierbij informeren wij u over het voornemen om voor onderstaand plan een projectbesluit te nemen.</text:p>
      <text:p text:style-name="vrije-tekst">91888: bouwen van 93 appartementen inclusief parkeerplaatsen (herontwikkeling), Houtveldweg te Zaandam (Murano)</text:p>
      <text:p text:style-name="alineagroep">
                     <text:span text:style-name="vet">Inzage:</text:span> Het ontwerp van het te nemen besluit ligt zes weken, van donderdag 5 augustus tot en met woensdag 15 september 2010 ter inzage
                     bij receptie gemeentehuis, Klantcontact Vergunningen in Railpoint Office en Bibliotheek Krommenie.
                  </text:p>
      <text:p text:style-name="alineagroep.end">
                     <text:span text:style-name="vet">Zienswijzen/meningen:</text:span> Tegen het ontwerpbesluit kan eenieder gedurende de inzagetermijn mondeling of schriftelijk een zienswijze indienen bij B&amp;W.
                 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>Projectbesluit 91888: Houtveldweg te Zaandam (Murano); Zaanstad</dc:title>
  </office:meta>
</office:document-meta>
</file>