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57</text:p>
      <text:p text:style-name="publicatie-titel.end">4 augustus 2010</text:p>
      <text:h text:outline-level="1" text:style-name="staatscourant_kop">Kennisgeving Kernenergiewet
         </text:h>
      <text:h text:outline-level="3" text:style-name="divisiekop1">Wijziging van de koolstof-14 (verder 14C) monitoring bij de BV Gemeenschappelijke Kernenergiecentrale Nederland te Dodewaard
               </text:h>
      <text:p text:style-name="alineagroep">Op 8 april 2010 is een aanvraag tot wijziging van de Kernenergiewetvergunning, (Kew-vergunning) Kernenergie-centrale Nederland
                     te Dodewaard ontvangen van de B.V. Nederlands Elektriciteit Administratiekantoor ten behoeve van de B.V. Gemeenschappelijke
                     Kerncentrale Nederland.
                  </text:p>
      <text:p text:style-name="alineagroep">Het betreft een wijziging en een melding. De aanvraag heeft betrekking op een verzoek tot wijziging van een van de voorschriften
                     bij het lozen van ventilatielucht in de fase Wachttijd.
                  </text:p>
      <text:p text:style-name="alineagroep">De installatie, die zich in een toestand van Veilige Insluiting bevindt, wordt geventileerd met geconditioneerde lucht om
                     corrosie van materialen in de installatie te beheersen. Daarbij was lozing van 14C tot een bepaalde limiet vergund. Deze lozingen
                     zijn nu niet meer mogelijk, zodat het voorschrift kan komen te vervallen.
                  </text:p>
      <text:p text:style-name="alineagroep.end">Het tweede verzoek betreft het opnemen van een melding van een wijziging van de statuten en de tenaamstelling van NV GKN naar
                     BV GKN. Daarop is reeds op 20 juli 2004 positief beschikt.
                  </text:p>
      <text:p text:style-name="vrije-tekst">Het bevoegd gezag op grond van de Kew bestaat uit de Ministers van Volkshuisvesting, Ruimtelijke Ordening en Milieubeheer
                  (VROM), mede namens de Minister van Economische Zaken en de Minister van Sociale Zaken en Werkgelegenheid en in overeenstemming
                  met de Minister van Landbouw, Natuur en Voedselkwaliteit.
               </text:p>
      <text:h text:outline-level="4" text:style-name="divisiekop2">Procedure
               </text:h>
      <text:p text:style-name="vrije-tekst">Voor de behandeling van de aanvraag wordt de procedure doorlopen conform afdeling 3.4 van de Algemene wet bestuursrecht (uniforme
                  openbare voorbereidingsprocedure). Vóór de vaststelling van het definitieve besluit wordt eenieder in de mogelijkheid gesteld
                  om zienswijzen naar voren te brengen over de inhoud van het definitieve besluit.
               </text:p>
      <text:h text:outline-level="4" text:style-name="divisiekop2">Ontwerpbeschikking
               </text:h>
      <text:p text:style-name="vrije-tekst">Het bevoegd gezag is voornemens de aangevraagde vergunning te verlenen en heeft daartoe de thans ter visie gelegde ontwerpbeschikking
                  opgesteld. Vergunning zal worden verleend ex artikel 15, onder b, artikel 29 en artikel 19, derde lid Kew. De ontwerpbeschikking
                  heeft het karakter van een wijzigingsvergunning. Dit houdt in dat de vergunning wordt verleend voor de gevraagde wijzigingen;
                  de bestaande rechten worden hiermee niet gewijzigd. De vergunning is geldig tot uiterlijk 1 juli 2045.
               </text:p>
      <text:p text:style-name="alineagroep.end">De ontwerpbeschikking heeft in het bijzonder betrekking op de volgende wijzigingen:</text:p>
      <text:list text:style-name="list-style-1">
        <text:list-item text:start-value="1">
          <text:p text:style-name="list.start">Wijziging van de vergunde lozing van 14C in lucht.
                        </text:p>
        </text:list-item>
        <text:list-item text:start-value="2">
          <text:p text:style-name="list.cont">Wijziging van hoofdstuk W 8 van het via voorschrift A.2. onder 1 aan de vergunning verbonden veiligheidsrapport.
                        </text:p>
        </text:list-item>
        <text:list-item text:start-value="3">
          <text:p text:style-name="list.cont">Wijziging van voorschrift E.2 voor zover het de bepaling van de lozing in lucht van koolstof-14 betreft.
                        </text:p>
        </text:list-item>
        <text:list-item text:start-value="4">
          <text:p text:style-name="list.end">Wijziging van de statuten en van de externe benaming van de vennootschap (vergunninghouder) conform de eerder op grond van
                           artikel 18 Kew gedane melding.
                        </text:p>
        </text:list-item>
      </text:list>
      <text:h text:outline-level="4" text:style-name="divisiekop2">Inzage aanvraag en ontwerpbeschikking
               </text:h>
      <text:p text:style-name="vrije-tekst">De aanvraag en de ontwerpbeschikking liggen vanaf 5 augustus 2010 gedurende 6 weken tot en met 15 september 2010 op werkdagen
                  ter inzage op de volgende plaatsen:
               </text:p>
      <text:list text:style-name="list-style-2">
        <text:list-item>
          <text:p text:style-name="list.start">FrontOffice van de afdeling Documentaire Informatie van het Ministerie van VROM, Rijnstraat 8 te Den Haag<text:note text:id="n1" text:note-class="footnote"><text:note-citation text:label="1">1</text:note-citation><text:note-body><text:p> Op werkdagen geopend van 8.30 uur tot 17.00 uur.</text:p></text:note-body></text:note>.
                     </text:p>
        </text:list-item>
        <text:list-item>
          <text:p text:style-name="list.cont">Bij toegang tot het ministerie is identificatie verplicht.
                     </text:p>
        </text:list-item>
        <text:list-item>
          <text:p text:style-name="list.cont">Provincie Gelderland<text:note text:id="n2" text:note-class="footnote"><text:note-citation text:label="2">2</text:note-citation><text:note-body><text:p> Bereikbaar op maandag t/m vrijdag van 8.30 uur tot 16.30 uur.</text:p></text:note-body></text:note> Provincieloket, tel. 026-359 99 99.
                     </text:p>
        </text:list-item>
        <text:list-item>
          <text:p text:style-name="list.end">Publieksbalie gemeente Neder-Betuwe<text:note text:id="n3" text:note-class="footnote"><text:note-citation text:label="3">3</text:note-citation><text:note-body><text:p> Op maandag t/m vrijdag van 8.30 uur tot 12.00 uur en op maandagavond en donderdagavond van 17.00 uur tot 19.30 uur.</text:p></text:note-body></text:note>.
                     </text:p>
        </text:list-item>
      </text:list>
      <text:h text:outline-level="4" text:style-name="divisiekop2">Zienswijze
               </text:h>
      <text:p text:style-name="alineagroep">Eenieder kan tot en met 15 september 2010 schriftelijk zienswijzen met betrekking tot de ontwerpbeschikking indienen bij:</text:p>
      <text:p text:style-name="alineagroep">Ministerie van Volkshuisvesting, Ruimtelijke Ordening en Milieubeheer, Directoraat-Generaal Milieubeheer, RB/IPC 645</text:p>
      <text:p text:style-name="alineagroep">Postbus 30945</text:p>
      <text:p text:style-name="alineagroep">2500 GX  Den Haag</text:p>
      <text:p text:style-name="alineagroep.end">onder vermelding van ‘Ontwerpbeschikking wijziging lozing koolstof-14 (14C)’.</text:p>
      <text:p text:style-name="alineagroep">Per e-mail kunt u zienswijzen indienen bij de hieronder genoemde e-mailadressen. Mondeling kunt u zienswijzen indienen bij
                     de onderstaande contactpersonen.
                  </text:p>
      <text:p text:style-name="alineagroep.end">Degene die een zienswijze inbrengt, kan verzoeken de door hem/haar vermelde persoonsgegevens niet bekend te maken.</text:p>
      <text:p text:style-name="vrije-tekst">Voor nadere informatie over de stukken en de procedure kunt u contact opnemen met de heer R.M.M. Berns (tel. 070-339 26 15,
                  e-mail robert.berns@minvrom.nl) van het Ministerie van Volkshuisvesting, Ruimtelijke Ordening en Milieubeheer, met mevrouw
                  P.A.A. Sormani (tel. 070-339 45 30, e-mail patricia.sormani@minvrom.nl) of mevrouw K. van Zwam (tel. 070-339 18 48, e-mail
                  karen.vanzwam@minvrom.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Kernenergiewet</dc:title>
  </office:meta>
</office:document-meta>
</file>