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256</text:p>
      <text:p text:style-name="publicatie-titel.end">4 augustus 2010</text:p>
      <text:h text:outline-level="1" text:style-name="staatscourant_kop">Kennisgeving uitvoering Tracébesluit A28 Zwolle–Meppel
         </text:h>
      <text:p text:style-name="vrije-tekst"><text:span text:style-name="vet">Krachtens artikel 20 van de Tracéwet bevordert de Minister van Verkeer en Waterstaat een gecoördineerde voorbereiding van
                     de besluiten op de aanvragen om de vergunningen en van de overige ambtshalve te nemen besluiten met het oog op de uitvoering
                     van een Tracébesluit.</text:span></text:p>
      <text:p text:style-name="vrije-tekst">In het kader van deze coördinatie maakt de Minister van Verkeer en Waterstaat bekend dat de volgende ontwerpbesluiten zijn
                  genomen.
               </text:p>
      <text:h text:outline-level="3" text:style-name="divisiekop1">Welke ontwerpbesluiten zijn er genomen en liggen ter inzage?
               </text:h>
      <text:p text:style-name="vrije-tekst">Voor de uitvoering van het Tracébesluit A28 Zwolle–Meppel zijn de volgende ontwerpbesluiten in cluster 4 genomen. Dit is overeenkomstig
                  de procedure van artikel 20, lid 4 Tracéwet jo. afdeling 3.4 van de Algemene wet bestuursrecht:
               </text:p>
      <text:list text:style-name="list-style-1">
        <text:list-item>
          <text:p text:style-name="list.start">ontwerpbesluit van het college van burgemeester en wethouders van de gemeente Zwolle tot verlening van een bouwvergunning
                        voor het plaatsen van een geluidsscherm (nummer 4) aan de A28;
                     </text:p>
        </text:list-item>
        <text:list-item>
          <text:p text:style-name="list.end">ontwerpbesluit van het college van burgemeester en wethouders van de gemeente Zwolle tot verlening van een bouwvergunning
                        voor het plaatsen van een geluidsscherm (nummer 5) aan de A28.
                     </text:p>
        </text:list-item>
      </text:list>
      <text:h text:outline-level="3" text:style-name="divisiekop1">Waar en wanneer kunt u de stukken inzien?
               </text:h>
      <text:p text:style-name="vrije-tekst">De ontwerpbesluiten liggen met ingang van 5 augustus 2010 ter inzage.</text:p>
      <text:p text:style-name="vrije-tekst">De ontwerpbesluiten liggen ter inzage op werkdagen van 9.00 uur tot 12.00 uur bij de publieksbalie van de gemeente Zwolle,
                  Lübeckplein 2 in Zwolle.
               </text:p>
      <text:p text:style-name="vrije-tekst">Wilt u buiten de reguliere openingstijden en buiten bovengenoemde periode de stukken inzien, dan kunt u hiervoor telefonisch
                  een afspraak maken.
               </text:p>
      <text:h text:outline-level="3" text:style-name="divisiekop1">Hoe kunnen zienswijzen worden ingediend?
               </text:h>
      <text:p text:style-name="alineagroep">Van 5 augustus 2010 tot en met 15 september 2010 kan eenieder tegen de ontwerpbesluiten schriftelijk gemotiveerde zienswijzen
                     inbrengen. Degene die schriftelijk zienswijzen inbrengt, kan verzoeken zijn/haar persoonlijke gegevens niet bekend te maken.
                  </text:p>
      <text:p text:style-name="alineagroep.end">Het verzoek daartoe dient schriftelijk tegelijkertijd met de zienswijzen bij het betreffende bestuursorgaan te worden ingediend.</text:p>
      <text:p text:style-name="vrije-tekst">Zienswijzen tegen het ontwerpbesluit kunnen worden ingebracht bij de gemeente Zwolle, afdeling Vergunningen, Postbus 10007,
                  8000 GA  Zwolle.
               </text:p>
      <text:p text:style-name="vrije-tekst">Binnen de genoemde termijn kan ook worden verzocht tot het <text:span text:style-name="cur">mondeling</text:span> inbrengen van zienswijzen tegen het bovengenoemde ontwerpbesluit, via telefoonnumer 038-491 40 38.
               </text:p>
      <text:h text:outline-level="3" text:style-name="divisiekop1">Meer informatie?
               </text:h>
      <text:p text:style-name="vrije-tekst">Voor nadere informatie over het ontwerpbesluit kunt u zich wenden tot de heer Akse van de afdeling Publiekszaken van de gemeente
                  Zwolle, telefoon 038-498 21 38.
               </text:p>
      <text:p text:style-name="dagtekening">Arnhem, 26 juli 2010</text:p>
      <text:p text:style-name="ondertekening">De Minister van Verkeer en Waterstaat,</text:p>
      <text:p text:style-name="ondertekening">namens deze:</text:p>
      <text:p text:style-name="ondertekening">
                     het hoofd van de afdeling Bestuurlijk Juridische Zaken en Vastgoed,
                  </text:p>
      <text:p text:style-name="ondertekening.end">J. Boxu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uitvoering Tracébesluit A28 Zwolle–Meppel</dc:title>
  </office:meta>
</office:document-meta>
</file>