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255</text:p>
      <text:p text:style-name="publicatie-titel.end">4 augustus 2010</text:p>
      <text:h text:outline-level="1" text:style-name="staatscourant_kop">Kennisgeving vergunningaanvraag Akzo Nobel Chemicals B.V., wet verontreiniging oppervlaktewateren (Wvo)en Wet op de waterhuishouding
            (Wwh)
         </text:h>
      <text:p text:style-name="vrije-tekst">De Minister van Verkeer en Waterstaat heeft het voornemen een besluit te nemen op de vergunningaanvraag van Akzo Nobel Chemicals
                  B.V.
               </text:p>
      <text:p text:style-name="vrije-tekst">Rijkswaterstaat Zuid-Holland heeft op 29 juni 2009 een aanvraag ontvangen van Akzo Nobel Chemicals B.V. op grond van de Wet
                  verontreiniging oppervlaktewateren en de Wet op de waterhuishouding voor het lozen van gezuiverd afvalwater op en het onttrekken
                  van oppervlaktewater aan de Chemiehaven, gelegen aan de Welplaatweg 12 te Rotterdam Botlek.
               </text:p>
      <text:h text:outline-level="3" text:style-name="divisiekop1">Terinzagelegging
               </text:h>
      <text:p text:style-name="vrije-tekst">Het ontwerpbesluit met bijbehorende stukken ligt vanaf 5 augustus 2010 tot en met 15 september 2010 ter inzage ten kantore
                  van:
               </text:p>
      <text:list text:style-name="list-style-1">
        <text:list-item>
          <text:p text:style-name="list.single">Rijkswaterstaat Zuid-Holland, Boompjes 200 te Rotterdam, op werkdagen van 9.00 uur tot 12.00 uur en van 13.00 uur tot 17.00
                        uur, alsmede buiten deze uren na vooraf gemaakte afspraak (telefoon 010-402 70 12 of 010-402 64 02, per fax 010-402 70 81).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N. Taal en de heer H. Henkel.
                  Voor mondelinge zienswijzen kan contact opgenomen worden met de hierboven vermelde personen van Rijkswaterstaat Zuid-Holland,
                  telefonisch bereikbaar onder nummer 010-402 70 12 en 010-402 64 02.
               </text:p>
      <text:h text:outline-level="3" text:style-name="divisiekop1">Inlichtingen
               </text:h>
      <text:p text:style-name="vrije-tekst">Voor nadere inlichtingen kan tijdens kantooruren contact worden opgenomen met Rijkswaterstaat Zuid-Holland, telefonisch bereikbaar
                  onder nummer 010-402 66 90.
               </text:p>
      <text:p text:style-name="ondertekening">De Minister van Verkeer en Waterstaat,</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ergunningaanvraag Akzo Nobel Chemicals B.V., wet verontreiniging oppervlaktewateren (Wvo)en Wet op de waterhuishouding
         (Wwh)
      </dc:title>
  </office:meta>
</office:document-meta>
</file>