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24</text:p>
      <text:p text:style-name="publicatie-titel.end">28 januari 2010</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10-1224-001.png" xlink:show="embed" xlink:type="simple"/>
            </draw:frame> Vaststelling van het wijzigingsplan Haarweg tegenover 11 te Leersum
         </text:h>
      <text:section text:name="algemeen.d31381e135" text:style-name="algemeen">
        <text:section text:name="vrije-tekst.d31381e137" text:style-name="vrije-tekst">
          <text:h text:outline-level="3" text:style-name="divisiekop1">Vaststelling wijzigingsplan
               </text:h>
          <text:p text:style-name="vrije-tekst">Burgemeester en Wethouders maken ingevolge artikel 3.8 van de Wet ruimtelijke ordening bekend, dat zij het wijzigingsplan
                  ‘Haarweg tegenover 11 te Leersum’  op 6 januari 2010 hebben vastgesteld.
               </text:p>
          <text:h text:outline-level="3" text:style-name="divisiekop1">Wat houdt dit wijzigingsplan in?
               </text:h>
          <text:section text:name="alineagroep.d31381e150" text:style-name="alineagroep">
            <text:p text:style-name="alineagroep">Het wijzigingsplan beoogt de realisatie van een nieuw bouwvlak ten behoeve van een op te zetten paardenfokkerij en daarmee
                     het legaliseren van de agrarische activiteit, het mogelijk maken van de bouw van een stal en het binnen de bouwgrenzen brengen
                     van bestaande bebouwing.
                  </text:p>
            <text:p text:style-name="alineagroep.end">Er heeft nadere verduidelijking plaatsgevonden door aan het bedrijfsplan ‘Celestinahoeve’ een toelichting toe te voegen.</text:p>
          </text:section>
          <text:h text:outline-level="3" text:style-name="divisiekop1">Wanneer en waar kunt u dit wijzigingsplan inzien?
               </text:h>
          <text:section text:name="alineagroep.d31381e164" text:style-name="alineagroep">
            <text:p text:style-name="alineagroep">Het vastgestelde wijzigingsplan met alle bijlagen evenals  het Collegebesluit liggen met ingang van maandag <text:span text:style-name="Strong_Emphasis">1 februari 2010</text:span> gedurende 6 weken ter inzage in de gemeentewinkel, Kerkplein 2 te Doorn.
                  </text:p>
            <text:p text:style-name="alineagroep.end">Tevens kunt u de stukken digitaal inzien via de internetsite www.heuvelrug.nl  onder  het kopje <text:span text:style-name="cur">Stukken ter inzage</text:span>.
                  </text:p>
          </text:section>
          <text:p text:style-name="vrije-tekst">Tegen het vastgestelde wijzigingsplan kan tijdens de inzageperiode beroep worden ingediend door:</text:p>
          <text:list text:style-name="list-style-1">
            <text:list-item text:start-value="1">
              <text:p text:style-name="list.start">een belanghebbende, die tijdig een zienswijze over het ontwerpwijzigingsplan bij het college van burgemeester en wethouders
                        naar voren heeft gebracht;
                     </text:p>
            </text:list-item>
            <text:list-item text:start-value="2">
              <text:p text:style-name="list.end">een belanghebbende, aan wie redelijkerwijs niet verweten kan worden dat hij/zij niet binnen de gestelde termijn een zienswijze
                        bij burgemeester en wethouders tegen het ontwerpwijzigingsplan heeft indiend.
                     </text:p>
            </text:list-item>
          </text:list>
          <text:h text:outline-level="3" text:style-name="divisiekop1">Hoe kunt u reageren?
               </text:h>
          <text:h text:outline-level="4" text:style-name="divisiekop2">Instellen van beroep c.q. verzoek om voorlopige voorziening
               </text:h>
          <text:p text:style-name="vrije-tekst">Beroep kan worden ingediend de Afdeling bestuursrechtspraak van de Raad van State, Postbus 20019, 2500 EA ’s-Gravenhage. Tevens
                  kan degene die beroep heeft ingesteld een verzoek om voorlopige voorziening indienen bij de Voorzitter van genoemde Afdeling.
                  Wij wijzen u erop dat er bij het instellen van beroep c.q. het indienen van een verzoek om voorlopige voorziening griffierechten
                  zijn verschuldigd. U kunt deze griffierechten vinden op www.raadvanstate.nl
               </text:p>
          <text:h text:outline-level="3" text:style-name="divisiekop1">Inwerkingtreden van het bestemmingsplan
               </text:h>
          <text:p text:style-name="vrije-tekst">Het besluit treedt in werking één dag na afloop van de beroepstermijn. Indien binnen de beroepstermijn naast een beroepschrift
                  een verzoek om voorlopige voorziening bij de Voorzitter is ingediend, treedt het besluit niet in werking voordat op dat verzoek
                  is beslist.
               </text:p>
        </text:section>
        <text:section text:name="tekst-sluiting.d31381e221" text:style-name="tekst-sluiting">
          <text:section text:name="gegeven.d31381e223" text:style-name="gegeven">
            <text:p text:style-name="dagtekening">28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van het wijzigingsplan Haarweg tegenover 11 te Leersum</dc:title>
  </office:meta>
</office:document-meta>
</file>