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35</text:p>
      <text:p text:style-name="publicatie-titel.end">4 augustus 2010</text:p>
      <text:h text:outline-level="1" text:style-name="staatscourant_kop">Beschikking van de Minister van Verkeer en Waterstaat, houdende ontheffing van het verbod om te vliegen in EHP25
         </text:h>
      <text:p text:style-name="context_al">27 juli 2010</text:p>
      <text:p text:style-name="context_al.end">Nr. IVW Ontheffing EHP25 – 2010 – 076 – Flying Focus</text:p>
      <text:p text:style-name="wie">De Minister van Verkeer en Waterstaat,</text:p>
      <text:p text:style-name="considerans.al">Gezien het verzoek om ontheffing d.d. 2 juli 2010, ontvangen 21 juli 2010 van Flying Focus B.V., adres: Sint Janslaan 56,
                  1402 LV Bussum. Contactpersoon: de heer H.A. IJsseling; e-mail: info@flyingfocus.nl;
               </text:p>
      <text:p text:style-name="considerans.al">Overwegende dat het doel van de vlucht is het maken van foto’s van de vijver van voormalig Paleis Soestdijk ten behoeve van
                  een theaterproductie in opdracht van de Utrechtse Spelen te Utrecht;
               </text:p>
      <text:p text:style-name="considerans.al">Gelet op artikel 5.10, eerste lid, onder a, van de Wet luchtvaart;</text:p>
      <text:p text:style-name="considerans.al">Gelet op artikel 2 onderdeel f, van de ‘Regeling sluiting luchtruim boven Den Haag en kasteel Drakesteijn’;</text:p>
      <text:p text:style-name="afkondiging">Besluit:</text:p>
      <text:h text:outline-level="3" text:style-name="artikel_kop">Artikel 1
                  </text:h>
      <text:p text:style-name="artikel">Deze beschikking is van toepassing op het luchtvaartuig van het type PA-18 met registratie PH-FLI of van het type PA-18 met
                     registratie PH-FLJ, in gebruik bij Flying Focus B.V., waarmee de VFR-vlucht wordt uitgevoerd in een gebied waarin het uitoefenen
                     van de burgerluchtvaart is verboden, aangeduid als EHP25, voor het maken van foto’s van de vijver van voormalig Paleis Soestdijk.
                  </text:p>
      <text:h text:outline-level="3" text:style-name="artikel_kop">Artikel 2
                  </text:h>
      <text:p text:style-name="artikel">Aan de gezagvoerder van een onder artikel 1 genoemd luchtvaartuig wordt ontheffing verleend van het verbod genoemd in artikel
                     1 onderdeel b van de ‘Regeling sluiting luchtruim boven Den Haag en kasteel Drakesteijn’, om een VFR-vlucht uit te voeren
                     in een gebied waarin het uitoefenen van de burgerluchtvaart is verboden, aangeduid als EHP25.
                  </text:p>
      <text:p text:style-name="artikel">Aan deze ontheffing worden de volgende voorschriften en beperkingen verbonden:</text:p>
      <text:list text:style-name="list-style-1">
        <text:list-item text:start-value="1">
          <text:p text:style-name="list.start">Deze ontheffing is geldig voor maximaal 15 minuten in de periode vanaf 1 augustus 2010 tot en met 14 augustus 2010;
                        </text:p>
        </text:list-item>
        <text:list-item text:start-value="2">
          <text:p text:style-name="list.cont"><text:span text:style-name="vet">Er wordt niet op een hoogte beneden 1000 ft. AMSL gevlogen;</text:span></text:p>
        </text:list-item>
        <text:list-item text:start-value="3">
          <text:p text:style-name="list.cont"><text:span text:style-name="vet">Er wordt niet boven het kasteel Drakesteijn gevlogen, noch foto’s gemaakt van kasteel Drakesteijn;</text:span></text:p>
        </text:list-item>
        <text:list-item text:start-value="4">
          <text:p text:style-name="list.cont">Voor het maken van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5">
          <text:p text:style-name="list.end">De aanvrager zorgt ervoor dat de betrokken gezagvoeder en de cameraman bekend zijn met de inhoud van deze beschikking.
                        </text:p>
        </text:list-item>
      </text:list>
      <text:h text:outline-level="3" text:style-name="artikel_kop">Artikel 3
                  </text:h>
      <text:p text:style-name="artikel">Deze beschikking treedt in werking met ingang van 1 augustus 2010 en vervalt met ingang van 15 augustus 2010.</text:p>
      <text:p text:style-name="ondertekening">De Minister van Verkeer en Waterstaat,</text:p>
      <text:p text:style-name="ondertekening">namens deze:</text:p>
      <text:p text:style-name="ondertekening">Lid van het Managementteam Ivw/Luchtvaart,</text:p>
      <text:p text:style-name="ondertekening.end">M. Steenhuis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om te vliegen in EHP25</dc:title>
  </office:meta>
</office:document-meta>
</file>