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2225</text:p>
      <text:p text:style-name="publicatie-titel.end">4 augustus 2010</text:p>
      <text:h text:outline-level="1" text:style-name="staatscourant_kop">Bekendmaking van een besluit betreffende een verklaring voor VAHALI te Gendt, Waterwet
         </text:h>
      <text:p text:style-name="vrije-tekst">De Minister van Verkeer en Waterstaat geeft kennis van een besluit betreffende een verklaring naar aanleiding van een melding
                  als gevolg van artikel 6.26 Waterwet juncto artikel 8.19 lid 1 van de Wet milieubeheer.
               </text:p>
      <text:p text:style-name="vrije-tekst">De melding is gedaan door B.V. Scheepswerf en Machinefabriek VAHALI te Gendt.</text:p>
      <text:p text:style-name="alineagroep">VAHALI maakt melding van een wijziging in de lozingssituatie, zoals opgenomen in de vergunning van 27 januari 2003, kenmerk
                     ANKV 762 op grond van de Waterwet (voorheen de Wet verontreiniging oppervlaktewateren).
                  </text:p>
      <text:p text:style-name="alineagroep.end">De melding heeft betrekking op veranderingen in de bedrijfssituatie. VAHALI is voornemens om haar scheepshelling te verlengen
                     tot 135 meter.
                  </text:p>
      <text:p text:style-name="vrije-tekst">De gemelde veranderingen zullen niet leiden tot andere of grotere nadelige gevolgen voor de kwaliteit van het oppervlaktewater
                  of de waterbodem dan die als gevolg van de vergunning en de daaraan verbonden voorschriften zijn toegestaan. Derhalve is voldaan
                  aan het gestelde in artikel 6.26 Waterwet juncto atikel 8.19, eerste lid Wet milieubeheer.
               </text:p>
      <text:h text:outline-level="3" text:style-name="divisiekop1">Terinzagelegging
               </text:h>
      <text:p text:style-name="vrije-tekst">De verklaring, de melding en de daarbij van belang zijnde stukken liggen vanaf 5 augustus 2010 tot en met 15 september 2010
                  ter inzage op het volgende adres en tijdstip:
               </text:p>
      <text:list text:style-name="list-style-1">
        <text:list-item text:start-value="1">
          <text:p text:style-name="list.start">Rijkswaterstaat Oost-Nederland, afdeling WSE, Eusebiusbuitensingel 66 te Arnhem, op werkdagen van 9.00 uur tot 16.00 uur;
                     </text:p>
        </text:list-item>
        <text:list-item text:start-value="2">
          <text:p text:style-name="list.end">Gemeente Lingewaard, afdeling Dienstverlening, Raadhuisplein 1 te Huissen, op werkdagen van 8.30 uur tot 12.30 uur en maandag
                        van 16.30 uur tot 19.30 uur.
                     </text:p>
        </text:list-item>
      </text:list>
      <text:h text:outline-level="3" text:style-name="divisiekop1">Inlichtingen
               </text:h>
      <text:p text:style-name="vrije-tekst">Voor het verkrijgen van nadere inlichtingen en/of (tegen betaling) van kopieën van de ter inzage gelegde stukken kan men zich
                  wenden tot de hoofdingenieur-directeur van de dienst Oost-Nederland, postadres: Postbus 9070, 6800 ED  Arnhem, telefoon 026-368 87 02.
               </text:p>
      <text:p text:style-name="dagtekening">Arnhem, 26 juli 2010</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van een besluit betreffende een verklaring voor VAHALI te Gendt, Waterwet</dc:title>
  </office:meta>
</office:document-meta>
</file>