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23</text:p>
      <text:p text:style-name="publicatie-titel.end">4 augustus 2010</text:p>
      <text:h text:outline-level="1" text:style-name="staatscourant_kop">Kennisgeving Tracébesluit Zandmaas/Maasroute
         </text:h>
      <text:p text:style-name="vrije-tekst">Krachtens artikel 20 van de Tracéwet bevordert de Minister van Verkeer en Waterstaat een gecoördineerde voorbereiding van
                  de besluiten op de aanvragen om de vergunningen en van de overige ambtshalve te nemen besluiten die nodig zijn ter uitvoering
                  van een tracébesluit.
               </text:p>
      <text:p text:style-name="vrije-tekst">Het Tracébesluit Zandmaas/Maasroute is opgedeeld in 12 delen. Voor de aanleg van de hoogwatergeul Well-Aijen, die een onderdeel
                  is van het tracédeel 9, worden de besluiten genomen overeenkomstig de procedure van art. 20, lid 4, Tracéwet jo. afdeling 3.4
                  van de Algemene wet bestuursrecht. In het kader van deze coördinatie maakt de Minister van Verkeer en Waterstaat, namens deze
                  de hoofdingenieur-directeur van Rijkswaterstaat Limburg, bekend dat met betrekking tot de ontvangen aanvragen van Kampergeul B.V.
                  te Gennep voor wijziging van de uitvoeringsaanpak van voornoemde hoogwatergeul de volgende ontwerp-besluiten genomen zijn.
               </text:p>
      <text:h text:outline-level="3" text:style-name="divisiekop1">Welke ontwerpbesluiten zijn genomen en liggen ter inzage?
               </text:h>
      <text:list text:style-name="list-style-1">
        <text:list-item text:start-value="1">
          <text:p text:style-name="list.start">ontwerpbesluit van Gedeputeerde Staten van Limburg tot wijziging van de bij besluit van 16 december 2008, kenmerk 2008/16061,
                        verleende vergunning ingevolge de Ontgrondingenwet;
                     </text:p>
        </text:list-item>
        <text:list-item text:start-value="2">
          <text:p text:style-name="list.cont">ontwerpbesluit van Gedeputeerde Staten van Limburg tot wijziging van de bij besluit van 16 december 2008, kenmerk 2008/16064,
                        verleende oprichtingsvergunning ingevolge de Wet Milieubeheer;
                     </text:p>
        </text:list-item>
        <text:list-item text:start-value="3">
          <text:p text:style-name="list.cont">ontwerpbesluit van de Staatssecretaris van Onderwijs, Cultuur en Wetenschap tot verlening van een vergunning ingevolge de
                        Monumentenwet 1988;
                     </text:p>
        </text:list-item>
        <text:list-item text:start-value="4">
          <text:p text:style-name="list.cont">ontwerpbesluit van de Minister van Landbouw, Natuur en Voedselkwaliteit tot verlening van een ontheffing ingevolge de Flora-
                        en faunawet;
                     </text:p>
        </text:list-item>
        <text:list-item text:start-value="5">
          <text:p text:style-name="list.end">ontwerpbesluit van de Minister van Verkeer en Waterstaat tot verlening van een vergunning ingevolge de Waterwet.
                     </text:p>
        </text:list-item>
      </text:list>
      <text:h text:outline-level="3" text:style-name="divisiekop1">Waar en wanneer kunt u de stukken inzien?
               </text:h>
      <text:p text:style-name="vrije-tekst">De ontwerpbesluiten en bijbehorende documenten liggen ter inzage vanaf 5 augustus 2010 gedurende zes weken op de navolgende
                  locaties:
               </text:p>
      <text:list text:style-name="list-style-2">
        <text:list-item>
          <text:p text:style-name="list.start">het kantoor van Rijkswaterstaat Limburg, Avenue Céramique 125 te Maastricht, op werkdagen van 9.00 uur tot 16.00 uur, alsmede
                        buiten kantooruren na telefonische afspraak (043-329 42 95 of 06-23 49 70 35). U dient zich te melden bij de persvoorlichter;
                     </text:p>
        </text:list-item>
        <text:list-item>
          <text:p text:style-name="list.cont">het gemeentehuis van de gemeente Bergen, Raadhuisstraat 2 te Nieuw Bergen, dagelijks van 8.30 uur tot 12.30 uur. Na een voorafgaande
                        telefonische afspraak kunt u ook ’s middags en eventueel op maandag van 16.00 uur tot 19.00 uur terecht. Voor het inzien van
                        de stukken dient u zich te melden bij de centrale balie;
                     </text:p>
        </text:list-item>
        <text:list-item>
          <text:p text:style-name="list.end">het kantoor van de provincie Limburg (bibliotheek), Limburglaan 10 te Maastricht, van 9.30 uur tot 12.00 uur en van 13.00 uur
                        tot 16.30 uur.
                     </text:p>
        </text:list-item>
      </text:list>
      <text:h text:outline-level="3" text:style-name="divisiekop1">Zienswijze?
               </text:h>
      <text:p text:style-name="alineagroep.end">Gedurende de termijn dat de stukken kunnen worden ingezien, kan eenieder tegen de ontwerpbesluiten schriftelijk gemotiveerde
                     zienswijzen inbrengen bij:
                  </text:p>
      <text:list text:style-name="list-style-3">
        <text:list-item>
          <text:p text:style-name="list.start">ontwerpbesluiten nrs. 1 en 2: de Provincie Limburg, Postbus 5700, 6202 MA  Maastricht;
                        </text:p>
        </text:list-item>
        <text:list-item>
          <text:p text:style-name="list.cont">ontwerpbesluit nr. 3: de Staatssecretaris van Onderwijs, Cultuur en Wetenschap, Rijksdienst
                        </text:p>
        </text:list-item>
        <text:list-item>
          <text:p text:style-name="list.cont">voor het Cultureel Erfgoed, Postbus 1600, 3800 BP  Amersfoort;
                        </text:p>
        </text:list-item>
        <text:list-item>
          <text:p text:style-name="list.cont">ontwerpbesluit nr. 4: de Minister van Landbouw, Natuur en Voedselkwaliteit, Dienst Regelingen, Postbus 19530, 2500 CM  Den
                           Haag;
                        </text:p>
        </text:list-item>
        <text:list-item>
          <text:p text:style-name="list.end">ontwerpbesluit nr. 5: de Inspectie Verkeer en Waterstaat, per adres de hoofdingenieur-directeur van Rijkswaterstaat Limburg,
                           Postbus 25, 6200 MA Maastricht.
                        </text:p>
        </text:list-item>
      </text:list>
      <text:p text:style-name="vrije-tekst">Degene die een schriftelijke zienswijze inbrengt, kan verzoeken zijn/haar persoonlijke gegevens niet bekend te maken. Het
                  verzoek daartoe dient schriftelijk en tegelijkertijd met de zienswijze bij het betreffende bestuursorgaan te worden ingediend.
               </text:p>
      <text:h text:outline-level="3" text:style-name="divisiekop1">Meer informatie?
               </text:h>
      <text:p text:style-name="vrije-tekst">Nadere informatie over de ontwerpbesluiten kunt u verkrijgen bij:</text:p>
      <text:list text:style-name="list-style-4">
        <text:list-item>
          <text:p text:style-name="list.start">ontwerpbesluiten nrs. 1 en 2: mevrouw Van Birgelen-Droog van de provincie Limburg, tel. 043-389 79 52;
                     </text:p>
        </text:list-item>
        <text:list-item>
          <text:p text:style-name="list.cont">ontwerpbesluit nr. 3: de heer F. Brounen van de Rijksdienst voor het Cultureel Erfgoed, tel. 033-421 74 06;
                     </text:p>
        </text:list-item>
        <text:list-item>
          <text:p text:style-name="list.cont">ontwerpbesluit nr. 4: het LNV-loket, tel. 0800-22 333 22;
                     </text:p>
        </text:list-item>
        <text:list-item>
          <text:p text:style-name="list.end">ontwerpbesluit nr. 5: de heer R. Sassen, tel. 043-329 42 95 of de heer R. Forster, tel. 06-23 49 70 35.
                     </text:p>
        </text:list-item>
      </text:list>
      <text:p text:style-name="ondertekening">De Minister van Verkeer en Waterstaat,</text:p>
      <text:p text:style-name="ondertekening">namens deze:</text:p>
      <text:p text:style-name="ondertekening">
                     de hoofdingenieur-directeur,
                  </text:p>
      <text:p text:style-name="ondertekening.end">J.L.M.G. Begu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Zandmaas/Maasroute</dc:title>
  </office:meta>
</office:document-meta>
</file>