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16</text:p>
      <text:p text:style-name="publicatie-titel.end">4 augustus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2216-001.png" xlink:show="embed" xlink:type="simple"/></draw:frame> Verlening ontheffing FBE te Tilburg, Flora- en faunawet
         </text:h>
      <text:p text:style-name="vrije-tekst">Gedeputeerde Staten van Noord-Brabant hebben het volgende besluit genomen betreft de aanvraag om ontheffing ingevolge artikel 68
                  van de Flora- en faunawet:
               </text:p>
      <text:list text:style-name="list-style-1">
        <text:list-item text:start-value="1">
          <text:p text:style-name="list.single">Op 27 juli 2010 is ontheffing op voorhand verleend aan de FBE te Tilburg (zaaknr. 1701538/1709652) t.b.v. WBE Asten, Baronie
                        van Cranendonk, Broek en Duin, Heidse Peel, Hubertuspeel en De Langstraat voor het doden en verjagen van grauwe ganzen vanaf
                        datum verzending tot en met 30 september 2010 op gronden gelegen in de werkgebieden van de WBE’s.
                     </text:p>
        </text:list-item>
      </text:list>
      <text:p text:style-name="alineagroep">Het besluit ligt gedurende zes weken (na verzending) ter inzage in het Provinciehuis bij de Directie Ecologie, bureau Natuurverkenningen,
                     contactpersoon mw. E. Deckers, (073-681 21 38). De besluiten zijn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ontheffing FBE te Tilburg, Flora- en faunawet</dc:title>
  </office:meta>
</office:document-meta>
</file>