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57</text:p>
      <text:p text:style-name="publicatie-titel.end">11 augustus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2157-001.png" xlink:show="embed" xlink:type="simple"/></draw:frame> Kennisgeving Vaststelling Inpassingsplan en Exploitatieplan Agro &amp; Food Cluster West-Brabant
         </text:h>
      <text:h text:outline-level="3" text:style-name="divisiekop1">Vaststelling Inpassingsplan en Exploitatieplan Agro &amp; Food Cluster West-Brabant
               </text:h>
      <text:p text:style-name="alineagroep"> Op 9 juli 2010 hebben Provinciale Staten het Inpassingsplan en het Exploitatieplan Agro &amp; Food Cluster West-Brabant gewijzigd
                     vastgesteld.
                  </text:p>
      <text:p text:style-name="alineagroep">Dit inpassingsplan maakt de samenhangende ontwikkeling mogelijk van:</text:p>
      <text:list text:style-name="list-style-1">
        <text:list-item>
          <text:p text:style-name="list.start">een glastuinbouwvestigingsgebied van circa 220 ha glas (netto),
                        </text:p>
        </text:list-item>
        <text:list-item>
          <text:p text:style-name="list.cont">een bedrijventerrein van 49 ha (netto) voor bedrijven uit en gelieerd aan de agro- en levensmiddelensector, en
                        </text:p>
        </text:list-item>
        <text:list-item>
          <text:p text:style-name="list.end">de autonome ontwikkeling van Suiker Unie te Dinteloord.
                        </text:p>
        </text:list-item>
      </text:list>
      <text:p text:style-name="alineagroep">In verband met deze samenhangende ontwikkeling is een herziening van het geldende bestemmingsplan voor het gebied nodig. Deze
                     bestemmingsplanherziening is vastgelegd in het Inpassingsplan Agro &amp; Food Cluster West-Brabant. Het daarbij behorende exploitatieplan
                     vloeit voort uit de verplichting om gekoppeld aan een inpassingsplan een exploitatieplan vast te stellen. De provincie Noord-Brabant
                     is verantwoordelijk voor het inpassingsplan en het daaraan gekoppelde exploitatieplan.
                  </text:p>
      <text:p text:style-name="alineagroep.end">Ten behoeve van dit inpassingsplan is een milieueffectrapport (MER) opgesteld om de gevolgen van de voorgenomen activiteit
                     voor het fysieke milieu zichtbaar te maken en te betrekken bij de besluitvorming. In het kader van de m.e.r.-procedure is
                     de Commissie voor de Milieueffectrapportage om advies gevraagd. Zij heeft gevraagd om een aanvulling op het MER. Vervolgens
                     heeft zij positief advies uitgebracht over het MER.
                  </text:p>
      <text:h text:outline-level="3" text:style-name="divisiekop1">Zienswijzen en wijzigingen
               </text:h>
      <text:p text:style-name="vrije-tekst">Van 10 december 2009 tot en met 4 februari 2010 hebben het ontwerp-inpassingsplan, het ontwerp-exploitatieplan en  bijbehorende
                  stukken waaronder het MER ter inzage gelegen. Er zijn 43 schriftelijke en 1 mondelinge zienswijze ontvangen. In de Nota van
                  zienswijzen Agro &amp; Foodcluster West-Brabant d.d. 1 juni 2010 zijn deze samengevat en voorzien van een reactie. Daarbij is
                  aangegeven of een zienswijze aanleiding geeft tot aanpassing van de plannen. Naar aanleiding van de zienswijzen zijn de plannen
                  op onderdelen aangepast. Daarnaast zijn ook ambtshalve wijzigingen aangebracht.
               </text:p>
      <text:h text:outline-level="3" text:style-name="divisiekop1">Terinzagelegging
               </text:h>
      <text:p text:style-name="alineagroep">Het Inpassingsplan en het Exploitatieplan Agro &amp; Food Cluster West-Brabant, de aanvulling op het MER en de bijbehorende stukken,
                     liggen met ingang van 16 augustus 2010 tot en met 27 september 2010 ter inzage op de volgende locaties:
                  </text:p>
      <text:list text:style-name="list-style-2">
        <text:list-item>
          <text:p text:style-name="list.start">Dorpshuis Dinteloord, Westvoorstraat 3, Dinteloord;
                        </text:p>
        </text:list-item>
        <text:list-item>
          <text:p text:style-name="list.cont">Dorpshuis Stampersgat, Havenstraat 4–6, Stampersgat;
                        </text:p>
        </text:list-item>
        <text:list-item>
          <text:p text:style-name="list.cont">Gemeentehuis Steenbergen, Buiten de Veste 1, Steenbergen;
                        </text:p>
        </text:list-item>
        <text:list-item>
          <text:p text:style-name="list.cont">Gemeentehuis Halderberge, Parklaan 15, Oudenbosch;
                        </text:p>
        </text:list-item>
        <text:list-item>
          <text:p text:style-name="list.cont">Gemeentehuis Moerdijk, Pastoor van Kessellaan 15, Zevenbergen;
                        </text:p>
        </text:list-item>
        <text:list-item>
          <text:p text:style-name="list.end">Provincie Noord-Brabant (servicecentrum), Brabantlaan 1, ’s-Hertogenbosch;
                        </text:p>
        </text:list-item>
      </text:list>
      <text:p text:style-name="alineagroep.end">Het inpassingsplan is te raadplegen via de website van de landelijke voorziening voor ruimtelijke plannen op het adres: http://www.ruimtelijkeplannen.nl/web-roo/?planidn=NL.IMRO.9930.IPAFC2009-0002</text:p>
      <text:p text:style-name="vrije-tekst">Het inpassingsplan, het exploitatieplan, de aanvulling op het MER en de daarbij behorende stukken zijn tevens beschikbaar
                  op de website van de provincie, www.brabant.nl/afc.
               </text:p>
      <text:h text:outline-level="3" text:style-name="divisiekop1">Beroep
               </text:h>
      <text:p text:style-name="alineagroep">Gedurende de termijn dat de stukken ter inzage liggen kan beroep worden ingesteld tegen het besluit tot vaststelling van het
                     inpassingsplan en exploitatieplan Agro &amp; Food Cluster West-Brabant door:
                  </text:p>
      <text:list text:style-name="list-style-3">
        <text:list-item>
          <text:p text:style-name="list.start">een belanghebbende die tijdig een zienswijze tegen de ontwerpplannen naar voren heeft gebracht;
                        </text:p>
        </text:list-item>
        <text:list-item>
          <text:p text:style-name="list.cont">een belanghebbende die kan aantonen daartoe redelijkerwijs niet in staat te zijn geweest;
                        </text:p>
        </text:list-item>
        <text:list-item>
          <text:p text:style-name="list.end">een belanghebbende die bezwaar heeft tegen de wijzigingen die bij de vaststelling van de plannen zijn aangebracht.
                        </text:p>
        </text:list-item>
      </text:list>
      <text:p text:style-name="alineagroep">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text:p>
      <text:p text:style-name="alineagroep.end">Tegen het MER staat geen zelfstandige beroepsmogelijkheid open. Beroepsgronden ten aanzien van het MER, inclusief het aanvullende
                     MER, kunnen worden ingebracht in het kader van beroep tegen het inpassingsplan.
                  </text:p>
      <text:p text:style-name="vrije-tekst">De besluiten treden daags na afloop van de beroepstermijn in werking. Als binnen de beroepstermijn tevens een verzoek om voorlopige
                  voorziening is ingediend bij de voorzitter van de Afdeling bestuursrechtspraak van de Raad van State, dan treden de besluiten
                  niet in werking voordat op dat verzoek is beslist. Een verzoek om voorlopige voorziening moet apart worden ingediend, naast
                  het instellen van beroep. Zowel voor het instellen van beroep als het verzoeken om een voorlopige voorziening is griffierecht
                  verschuldigd.
               </text:p>
      <text:h text:outline-level="3" text:style-name="divisiekop1">Crisis- en herstelwet
               </text:h>
      <text:p text:style-name="vrije-tekst">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het Inpassingsplan Agro- &amp; Foodcluster West-Brabant (artikel 1.1 in
                  samenhang met Bijlage I, onder 2, CHW).
               </text:p>
      <text:p text:style-name="alineagroep.end">Het aangepaste procesrecht houdt – kort weergegeven – het volgende in:</text:p>
      <text:list text:style-name="list-style-4">
        <text:list-item>
          <text:p text:style-name="list.start">niet tot de centrale overheid behorende rechtspersonen, ingesteld krachtens publiekrecht, en bestuursorganen kunnen niet meer
                           in alle gevallen beroep of hoger beroep instellen (artikel 1.4);
                        </text:p>
        </text:list-item>
        <text:list-item>
          <text:p text:style-name="list.cont">in bepaalde gevallen kan een besluit door de bestuursrechter in stand worden gelaten ondanks schending van een rechtsregel
                           of -beginsel (artikel 1.5);
                        </text:p>
        </text:list-item>
        <text:list-item>
          <text:p text:style-name="list.cont">beroepen en hoger beroepen worden versneld behandeld en de bestuursrechter doet binnen zesentwintig weken na afloop van de
                           beroepstermijn uitspraak (artikel 1.6);
                        </text:p>
        </text:list-item>
        <text:list-item>
          <text:p text:style-name="list.cont">het buiten de beroepstermijn aanvoeren van beroepsgronden is niet toegestaan (artikel 1.6a);
                        </text:p>
        </text:list-item>
        <text:list-item>
          <text:p text:style-name="list.end">een besluit wordt niet vernietigd vanwege schending van een rechtsregel of  -beginsel indien die regel of dat beginsel kennelijk
                           niet strekt tot bescherming van de belangen van degene die daarop een beroep heeft gedaan (artikel 1.9).
                        </text:p>
        </text:list-item>
      </text:list>
      <text:h text:outline-level="3" text:style-name="divisiekop1">Inlichtingen
               </text:h>
      <text:p text:style-name="vrije-tekst">Voor meer informatie kunt u zich wenden tot de provincie Noord-Brabant (de heer R. Kramps (073-680 83 57) en/of mevrouw E.
                  Vos (073-680 81 59).
               </text:p>
      <text:p text:style-name="dagtekening">’s-Hertogenbosch,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Inpassingsplan en Exploitatieplan Agro &amp; Food Cluster West-Brabant</dc:title>
  </office:meta>
</office:document-meta>
</file>