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154</text:p>
      <text:p text:style-name="publicatie-titel.end">4 augustus 2010</text:p>
      <text:h text:outline-level="1" text:style-name="staatscourant_kop">Kennisgeving ontwerpbesluit uitvoering Tracébesluit Westrandweg
         </text:h>
      <text:p text:style-name="vrije-tekst"><text:span text:style-name="vet">Krachtens artikel 20 van de Tracéwet bevordert de Minister van Verkeer en Waterstaat een gecoördineerde voorbereiding van
                     de besluiten op de aanvragen om de vergunningen en van de overige ambtshalve te nemen besluiten met het oog op de uitvoering
                     van een Tracébesluit.</text:span></text:p>
      <text:p text:style-name="vrije-tekst">In het kader van deze coördinatie geeft de Minister van Verkeer en Waterstaat kennis van het feit dat het volgende ontwerpbesluit
                  is genomen.
               </text:p>
      <text:h text:outline-level="3" text:style-name="divisiekop1">Welk ontwerpbesluit is genomen en ligt ter inzage?
               </text:h>
      <text:p text:style-name="vrije-tekst">Voor de uitvoering van het Tracébesluit Westrandweg  is het volgende ontwerpbesluit voor cluster WRW 10 genomen overeenkomstig
                  de procedure van artikel 20, lid 4, Tracéwet juncto afdeling 3.4 van de Algemene wet bestuursrecht:
               </text:p>
      <text:list text:style-name="list-style-1">
        <text:list-item>
          <text:p text:style-name="list.single">Ontwerpwatervergunning van het hoogheemraadschap Amstel, Gooi en Vecht/Waternet voor het graven van nieuw water en het ontgraven
                        van grond in de beschermingszone van een waterkering ten behoeve van de aanleg van het natuurgebied De Kluut 2 nabij de Tom
                        Schreursweg te Amsterdam.
                     </text:p>
        </text:list-item>
      </text:list>
      <text:h text:outline-level="3" text:style-name="divisiekop1">Waar en wanneer kunt u de stukken inzien?
               </text:h>
      <text:p text:style-name="vrije-tekst">Het ontwerpbesluit ligt met ingang van 5 augustus 2010 tijdens kantooruren ter inzage  bij Waternet, Korte Ouderkerkerdijk 7
                  te Amsterdam.
               </text:p>
      <text:h text:outline-level="3" text:style-name="divisiekop1">Hoe kunnen zienswijzen worden ingediend?
               </text:h>
      <text:p text:style-name="alineagroep">Van 5 augustus 2010 tot en met 15 september 2010 kan eenieder tegen het ontwerpbesluit schriftelijk of mondeling zienswijzen
                     naar voren brengen.
                  </text:p>
      <text:p text:style-name="alineagroep.end">Zienswijzen tegen het ontwerpbesluit kunt u naar voren brengen bij het hoogheemraadschap Amstel, Gooi en Vecht, Postbus 94370,
                     1090 GJ  Amsterdam.
                  </text:p>
      <text:p text:style-name="vrije-tekst">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vrije-tekst">Voor nadere informatie met betrekking tot het ontwerp-besluit kunt u zich wenden tot de heer V. de Goeij, telefoon 020-608 34 93.</text:p>
      <text:p text:style-name="ondertekening">De Minister van Verkeer en Waterstaat,</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ontwerpbesluit uitvoering Tracébesluit Westrandweg</dc:title>
  </office:meta>
</office:document-meta>
</file>