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45</text:p>
      <text:p text:style-name="publicatie-titel.end">3 augustus 2010</text:p>
      <text:h text:outline-level="1" text:style-name="staatscourant_kop">Kennisgeving vergunningaanvraag GDF SUEZ E&amp;P Nederland B.V.
         </text:h>
      <text:h text:outline-level="3" text:style-name="divisiekop1">Inspraak met betrekking tot het Milieueffectrapport (MER) voor het Gaswinningsplatform G16a-B
               </text:h>
      <text:p text:style-name="vrije-tekst">De Minister van Economische Zaken maakt bekend dat GDF SUEZ E&amp;P Nederland B.V., kantoor houdende aan de Albert Einsteinlaan
                  10 te Zoetermeer, op 21-07-2010, heeft ingediend het Milieueffectrapport (MER): ‘Gaswinningsplatform G16a-B’, alsmede de aanvraag voor een vergunning ingevolge artikel 40, lid 2, van
                  de Mijnbouwwet voor het oprichten/in stand houden van een mijnbouwinstallatie genaamd Gaswinningsplatform G16a-B.
               </text:p>
      <text:h text:outline-level="4" text:style-name="divisiekop2">Doel van de voorgenomen activiteit
               </text:h>
      <text:p text:style-name="vrije-tekst">Het op milieutechnisch en economisch verantwoorde wijze produceren van aardgas uit het G16a-B-veld.</text:p>
      <text:h text:outline-level="4" text:style-name="divisiekop2">Aard van de voorgenomen activiteit
               </text:h>
      <text:p text:style-name="vrije-tekst">Het boren van putten, het plaatsen en in bedrijf nemen van het gaswinningplatform, het ter verdere behandeling transporteren
                  van gewonnen aardgas via een nieuw aan te leggen pijpleiding, naar het bestaande Platform G17d-AP en vandaar naar het vasteland.
               </text:p>
      <text:h text:outline-level="4" text:style-name="divisiekop2">Plaats van de voorgenomen activiteit
               </text:h>
      <text:p text:style-name="vrije-tekst">Plaatsing van het G16a-B-platform is voorzien in blok G16 van het Nederlandse deel van het continentaal plat, op ca. 80 km
                  ten noorden van Terschelling, op de locatie met de coördinaten 54° 07’ 11,7” NB en 05° 15’ 51,4” OL (ED50).
               </text:p>
      <text:h text:outline-level="4" text:style-name="divisiekop2">Informatie ten behoeve van de inspraak
               </text:h>
      <text:p text:style-name="alineagroep">Het MER, de vergunningaanvraag en de andere relevante stukken (startnotitie, adviezen, inspraakreacties en richtlijnen) zullen
                     vanaf 04-08-2010 ter inzage liggen bij het Informatiecentrum van het Ministerie van Economische Zaken, Bezuidenhoutseweg 30
                     te Den Haag.
                  </text:p>
      <text:p text:style-name="alineagroep">Een samenvatting van het MER kan worden aangevraagd bij:</text:p>
      <text:p text:style-name="alineagroep">GDF Suez E&amp;P Nederland B.V.</text:p>
      <text:p text:style-name="alineagroep">Postbus 474</text:p>
      <text:p text:style-name="alineagroep">2700 AL  ZOETERMEER</text:p>
      <text:p text:style-name="alineagroep">Contactpersonen: D.M.E. D’Hoore</text:p>
      <text:p text:style-name="alineagroep">Telefoon 079-368 68 68</text:p>
      <text:p text:style-name="alineagroep.end">Fax 079-368 68 62</text:p>
      <text:h text:outline-level="4" text:style-name="divisiekop2">Inspraak
               </text:h>
      <text:p text:style-name="alineagroep">Iedereen heeft de gelegenheid om, tot en met 15-09-2010, schriftelijk en mondeling zienswijzen ten aanzien van het MER in
                     te dienen bij:
                  </text:p>
      <text:p text:style-name="alineagroep">Ministerie van Economische Zaken</text:p>
      <text:p text:style-name="alineagroep">DG Energie, Telecom en Markten</text:p>
      <text:p text:style-name="alineagroep">Directie Energiemarkt</text:p>
      <text:p text:style-name="alineagroep">Contactpersoon: ing. M. Mezger</text:p>
      <text:p text:style-name="alineagroep">Telefoon 070-379 79 99</text:p>
      <text:p text:style-name="alineagroep">Postbus 20101</text:p>
      <text:p text:style-name="alineagroep.end">2500 EC  DEN HAAG</text:p>
      <text:p text:style-name="vrije-tekst">Ook voor inlichtingen kunt u zich wenden tot ing. M. Mez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aanvraag GDF SUEZ E&amp;P Nederland B.V.</dc:title>
  </office:meta>
</office:document-meta>
</file>