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44</text:p>
      <text:p text:style-name="publicatie-titel.end">2 augustus 2010</text:p>
      <text:h text:outline-level="1" text:style-name="staatscourant_kop">Regeling van de minister van Economische Zaken van 23 juli 2010, nr. WJZ/10114285, tot wijziging van de Regeling openstelling
            en subsidieplafonds EZ 2010 in verband met seed capital technostarters en beroepsonderwijs in bedrijf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De Regeling openstelling en subsidieplafonds EZ 2010 wordt als volgt gewijzigd:</text:p>
      <text:p text:style-name="lid"><text:span text:style-name="lidnr">A<text:tab/></text:span></text:p>
      <text:p text:style-name="wat">In de tabel in artikel 1 wordt bij nummer 1.6, Subsidieregeling starten, groeien en overdragen van ondernemingen (seed capital
                     technostarters) aan kolom 5 als nieuwe openstellingsperiode toegevoegd: 05-08 t/m 30-09 en aan kolom 6 als daarbij behorend
                     subsidieplafond: 10.000.000.
                  </text:p>
      <text:p text:style-name="lid"><text:span text:style-name="lidnr">B<text:tab/></text:span></text:p>
      <text:p text:style-name="wat">In de tabel in artikel 1 wordt bij nummer 1.10, Subsidieregeling starten, groeien en overdragen van ondernemingen (beroepsonderwijs
                     in bedrijf), in kolom 6 het bedrag ‘12.000.000’ vervangen door: 13.3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3 juli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nota-toelichting">Voor seed capital technostarters, dient deze regeling ertoe nieuw budget beschikbaar te stellen voor het honoreren van aanvragen
                  voor een tweede openstellingsperiode.
               </text:p>
      <text:p text:style-name="nota-toelichting">Beroepsonderwijs in bedrijf is in 2010 voor het laatst actief. Het subsidieplafond is op 1 januari 2010 vastgesteld op €12.000.000,−
                  per jaar. Binnen de meerjarige begroting is ruimte gevonden om het subsidieplafond voor 2010 te verhogen tot €13.300.000,−.
                  Doordat een aantal van de ruim 200 beroepsonderwijs in bedrijf projecten voortijdig is gestopt kan een bedrag van €1.300.000,−
                  opnieuw worden ingezet voor andere projecten.
               </text:p>
      <text:h text:outline-level="3" text:style-name="divisiekop1">2. Administratieve lasten
               </text:h>
      <text:p text:style-name="nota-toelichting">De verhoging van het subsidieplafond en het openstellen van een nieuwe inschrijvingsronde voor 2010 heeft geen gevolgen voor
                  de administratieve lasten van de subsidieontvanger. Het percentage aan administratieve lasten blijft ongewijzigd. Voor de
                  tweede inschrijvingsronde seed capital technostarters is dat: 1,14%. Afgezet op een extra budget van € 10 mln. komt dit neer
                  op € 114.000,− aan administratieve lasten.
               </text:p>
      <text:p text:style-name="nota-toelichting">Voor beroepsonderwijs in bedrijf blijft het percentage aan administratieve lasten op 6,09% staan. Door de verhoging van het
                  budget met € 1.3 mln. zal de stijging van de administratieve lasten in geld uitgedrukt € 79.170,− bedragen. Voor het totaal
                  van deze regeling komen de administratieve lasten hiermee op € 809.970,−.
               </text:p>
      <text:h text:outline-level="3" text:style-name="divisiekop1">3. Afwijking vaste verandermomenten
               </text:h>
      <text:p text:style-name="nota-toelichting">De inwerkingtredingsbepaling wijkt af van het Kabinetsstandpunt inzake de Vaste Verandermomenten. Het betreft een nieuwe budgetpublicatie
                  en een tweede openstellingsperiode waarvoor afwijking in dat kabinetsstandpunt wegens uitzonderingsgrond 1 in dit geval is
                  toegestaan. De doelgroepen zijn gebaat bij een zo spoedig mogelijke inwerkingtreding, omdat er op deze manier geen onnodige
                  vertraging optreedt bij de behandeling van de subsidieaanvrag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